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9cm" style:rel-column-width="680*"/>
    </style:style>
    <style:style style:name="表1.B" style:family="table-column">
      <style:table-column-properties style:column-width="4.466cm" style:rel-column-width="2532*"/>
    </style:style>
    <style:style style:name="表1.C" style:family="table-column">
      <style:table-column-properties style:column-width="3.93cm" style:rel-column-width="2228*"/>
    </style:style>
    <style:style style:name="表1.D" style:family="table-column">
      <style:table-column-properties style:column-width="2.293cm" style:rel-column-width="1300*"/>
    </style:style>
    <style:style style:name="表1.E" style:family="table-column">
      <style:table-column-properties style:column-width="0.175cm" style:rel-column-width="99*"/>
    </style:style>
    <style:style style:name="表1.F" style:family="table-column">
      <style:table-column-properties style:column-width="1.342cm" style:rel-column-width="761*"/>
    </style:style>
    <style:style style:name="表1.G" style:family="table-column">
      <style:table-column-properties style:column-width="1.125cm" style:rel-column-width="638*"/>
    </style:style>
    <style:style style:name="表1.H" style:family="table-column">
      <style:table-column-properties style:column-width="2.469cm" style:rel-column-width="140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2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51fe1" officeooo:paragraph-rsid="00051fe1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1fe1" officeooo:paragraph-rsid="00051fe1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51fe1" officeooo:paragraph-rsid="0007e59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51fe1" officeooo:paragraph-rsid="000a3170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51fe1" officeooo:paragraph-rsid="0007e591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e591" officeooo:paragraph-rsid="0007e591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7e591" officeooo:paragraph-rsid="000ab5a2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6.84999990463257pt" officeooo:rsid="00051fe1" officeooo:paragraph-rsid="00051fe1" style:font-name-asian="ＭＳ 明朝" style:font-size-asian="6pt" style:font-size-complex="6.84999990463257pt"/>
    </style:style>
    <style:style style:name="P9" style:family="paragraph" style:parent-style-name="Title">
      <style:text-properties fo:font-size="18pt" style:font-size-asian="18pt" style:font-size-complex="18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始業前点検表(更衣室、休憩室、トイレ等の維持確認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6">点検日</text:p>
          </table:table-cell>
          <table:covered-table-cell/>
          <table:table-cell table:style-name="表1.A1" office:value-type="string">
            <text:p text:style-name="P3">判定結果</text:p>
          </table:table-cell>
          <table:table-cell table:style-name="表1.A1" table:number-columns-spanned="2" office:value-type="string">
            <text:p text:style-name="P3">最終確認者</text:p>
          </table:table-cell>
          <table:covered-table-cell/>
          <table:table-cell table:style-name="表1.A1" table:number-columns-spanned="2" office:value-type="string">
            <text:p text:style-name="P3">責任者</text:p>
          </table:table-cell>
          <table:covered-table-cell/>
          <table:table-cell table:style-name="表1.H1" office:value-type="string">
            <text:p text:style-name="P3">報告者</text:p>
          </table:table-cell>
        </table:table-row>
        <table:table-row table:style-name="表1.2">
          <table:table-cell table:style-name="表1.A2" table:number-columns-spanned="2" office:value-type="string">
            <text:p text:style-name="P7">令和　　年　　月　　日</text:p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3">
          <table:table-cell table:style-name="表1.A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5">更衣室及び休憩室の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場所</text:p>
          </table:table-cell>
          <table:table-cell table:style-name="表1.A2" table:number-columns-spanned="3" office:value-type="string">
            <text:p text:style-name="P2">判断基準</text:p>
          </table:table-cell>
          <table:covered-table-cell/>
          <table:covered-table-cell/>
          <table:table-cell table:style-name="表1.A2" table:number-columns-spanned="2" office:value-type="string">
            <text:p text:style-name="P2">判定</text:p>
          </table:table-cell>
          <table:covered-table-cell/>
          <table:table-cell table:style-name="表1.H2" table:number-columns-spanned="2" office:value-type="string">
            <text:p text:style-name="P2">特記事項</text:p>
          </table:table-cell>
          <table:covered-table-cell/>
        </table:table-row>
        <table:table-row table:style-name="表1.1">
          <table:table-cell table:style-name="表1.A2" table:number-rows-spanned="8" office:value-type="string">
            <text:p text:style-name="P4">休</text:p>
            <text:p text:style-name="P4">憩</text:p>
            <text:p text:style-name="P4">室</text:p>
          </table:table-cell>
          <table:table-cell table:style-name="表1.B6" table:number-columns-spanned="3" office:value-type="string">
            <text:p text:style-name="P1">整理・整頓され、清掃された状態であ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休憩室の空調及び換気は維持され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喫煙は喫煙室で行うこと(タバコの吸殻がないこと)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食べ物、容器等の放置がない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ゴミ箱に生ゴミが入っていない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喫煙場のタバコの吸殻は処理缶に処理され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喫煙場の換気は十分維持され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">換気扇が清掃されていること</text:p>
          </table:table-cell>
          <table:covered-table-cell/>
          <table:covered-table-cell/>
          <table:table-cell table:style-name="表1.A2" table:number-columns-spanned="2" office:value-type="string">
            <text:p text:style-name="P2">合・否</text:p>
          </table:table-cell>
          <table:covered-table-cell/>
          <table:table-cell table:style-name="表1.H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5" office:value-type="string">
            <text:p text:style-name="P4">更</text:p>
            <text:p text:style-name="P4">衣</text:p>
            <text:p text:style-name="P4">室</text:p>
          </table:table-cell>
          <table:table-cell table:style-name="表1.B6" table:number-columns-spanned="3" office:value-type="string">
            <text:p text:style-name="P1">整理・整頓され、清掃された状態であ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更衣室には異臭がしていない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ロッカーの扉が開けっ放しでない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ゴミ箱や清掃用具が整っ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">換気扇にホコリが付着していないこと</text:p>
          </table:table-cell>
          <table:covered-table-cell/>
          <table:covered-table-cell/>
          <table:table-cell table:style-name="表1.A2" table:number-columns-spanned="2" office:value-type="string">
            <text:p text:style-name="P2">合・否</text:p>
          </table:table-cell>
          <table:covered-table-cell/>
          <table:table-cell table:style-name="表1.H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6" office:value-type="string">
            <text:p text:style-name="P4">ト</text:p>
            <text:p text:style-name="P4">イ</text:p>
            <text:p text:style-name="P4">レ</text:p>
          </table:table-cell>
          <table:table-cell table:style-name="表1.B6" table:number-columns-spanned="3" office:value-type="string">
            <text:p text:style-name="P1">清潔な状態が保たれ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異臭のない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ゴミ箱はきちんとふたがされ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手洗い装置は清掃・消毒された状態にあ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換気扇は清掃され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">網戸がある場合は、破れなどがないこと</text:p>
          </table:table-cell>
          <table:covered-table-cell/>
          <table:covered-table-cell/>
          <table:table-cell table:style-name="表1.A2" table:number-columns-spanned="2" office:value-type="string">
            <text:p text:style-name="P2">合・否</text:p>
          </table:table-cell>
          <table:covered-table-cell/>
          <table:table-cell table:style-name="表1.H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7" office:value-type="string">
            <text:p text:style-name="P4">手</text:p>
            <text:p text:style-name="P4">洗</text:p>
            <text:p text:style-name="P4">い</text:p>
            <text:p text:style-name="P4">場</text:p>
          </table:table-cell>
          <table:table-cell table:style-name="表1.B6" table:number-columns-spanned="3" office:value-type="string">
            <text:p text:style-name="P1">生食用食肉を加工・調理する場所であ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手洗いコックが確実に作動す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手洗い洗剤が補充され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ペーパータオルが補充され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ゴミ箱は使用後のペーパーであふれていない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">爪ブラシが整っていること</text:p>
          </table:table-cell>
          <table:covered-table-cell/>
          <table:covered-table-cell/>
          <table:table-cell table:style-name="表1.B6" table:number-columns-spanned="2" office:value-type="string">
            <text:p text:style-name="P2">合・否</text:p>
          </table:table-cell>
          <table:covered-table-cell/>
          <table:table-cell table:style-name="表1.G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">姿見(カガミ)がきれいに拭かれてあること</text:p>
          </table:table-cell>
          <table:covered-table-cell/>
          <table:covered-table-cell/>
          <table:table-cell table:style-name="表1.A2" table:number-columns-spanned="2" office:value-type="string">
            <text:p text:style-name="P2">合・否</text:p>
          </table:table-cell>
          <table:covered-table-cell/>
          <table:table-cell table:style-name="表1.H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G6" table:number-columns-spanned="8" office:value-type="string">
            <text:p text:style-name="P1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4:06.562986312</meta:creation-date>
    <meta:editing-duration>PT32S</meta:editing-duration>
    <meta:editing-cycles>2</meta:editing-cycles>
    <meta:generator>LibreOffice/6.0.7.3$Linux_X86_64 LibreOffice_project/00m0$Build-3</meta:generator>
    <dc:description>【2019/04/19】
リリース</dc:description>
    <meta:keyword>始業前点検表(更衣室、休憩室、トイレ等の維持確認)</meta:keyword>
    <dc:subject>勤怠管理</dc:subject>
    <dc:title>始業前点検表(更衣室、休憩室、トイレ等の維持確認)</dc:title>
    <dc:date>2020-06-12T14:44:24.146187834</dc:date>
    <meta:document-statistic meta:table-count="1" meta:image-count="0" meta:object-count="0" meta:page-count="1" meta:paragraph-count="78" meta:word-count="612" meta:character-count="618" meta:non-whitespace-character-count="612"/>
    <meta:user-defined meta:name="所有者">ホウフリンク</meta:user-defined>
  </office:meta>
</office:document-meta>
</file>