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4cm" fo:margin-left="0cm" table:align="left"/>
    </style:style>
    <style:style style:name="表1.A" style:family="table-column">
      <style:table-column-properties style:column-width="0.905cm"/>
    </style:style>
    <style:style style:name="表1.B" style:family="table-column">
      <style:table-column-properties style:column-width="0.903cm"/>
    </style:style>
    <style:style style:name="表1.C" style:family="table-column">
      <style:table-column-properties style:column-width="2.579cm"/>
    </style:style>
    <style:style style:name="表1.D" style:family="table-column">
      <style:table-column-properties style:column-width="2.612cm"/>
    </style:style>
    <style:style style:name="表1.F" style:family="table-column">
      <style:table-column-properties style:column-width="1.575cm"/>
    </style:style>
    <style:style style:name="表1.G" style:family="table-column">
      <style:table-column-properties style:column-width="1.004cm"/>
    </style:style>
    <style:style style:name="表1.H" style:family="table-column">
      <style:table-column-properties style:column-width="1.91cm"/>
    </style:style>
    <style:style style:name="表1.I" style:family="table-column">
      <style:table-column-properties style:column-width="2.91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none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5" style:family="table-row">
      <style:table-row-properties style:row-height="0.681cm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7.014cm" fo:margin-left="0cm" table:align="left"/>
    </style:style>
    <style:style style:name="表2.A" style:family="table-column">
      <style:table-column-properties style:column-width="0.905cm"/>
    </style:style>
    <style:style style:name="表2.B" style:family="table-column">
      <style:table-column-properties style:column-width="0.903cm"/>
    </style:style>
    <style:style style:name="表2.C" style:family="table-column">
      <style:table-column-properties style:column-width="2.579cm"/>
    </style:style>
    <style:style style:name="表2.D" style:family="table-column">
      <style:table-column-properties style:column-width="2.612cm"/>
    </style:style>
    <style:style style:name="表2.F" style:family="table-column">
      <style:table-column-properties style:column-width="1.575cm"/>
    </style:style>
    <style:style style:name="表2.G" style:family="table-column">
      <style:table-column-properties style:column-width="1.004cm"/>
    </style:style>
    <style:style style:name="表2.H" style:family="table-column">
      <style:table-column-properties style:column-width="1.91cm"/>
    </style:style>
    <style:style style:name="表2.I" style:family="table-column">
      <style:table-column-properties style:column-width="2.914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none"/>
    </style:style>
    <style:style style:name="表2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I1" style:family="table-cell">
      <style:table-cell-properties style:vertical-align="middle" fo:padding="0.097cm" fo:border="2pt solid #000000"/>
    </style:style>
    <style:style style:name="表2.G2" style:family="table-cell">
      <style:table-cell-properties style:vertical-align="middle" fo:padding="0.097cm" fo:border-left="2pt solid #000000" fo:border-right="none" fo:border-top="none" fo:border-bottom="none"/>
    </style:style>
    <style:style style:name="表2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G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4" style:family="table-row">
      <style:table-row-properties style:row-height="0.4cm"/>
    </style:style>
    <style:style style:name="表2.5" style:family="table-row">
      <style:table-row-properties style:row-height="0.681cm"/>
    </style:style>
    <style:style style:name="表2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7956f" officeooo:paragraph-rsid="0007956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7956f" officeooo:paragraph-rsid="0017bd8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7956f" officeooo:paragraph-rsid="001fcc8f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9.10000038146973pt" officeooo:rsid="0007956f" officeooo:paragraph-rsid="0007956f" style:font-name-asian="ＭＳ 明朝" style:font-size-asian="8pt" style:font-size-complex="9.10000038146973pt"/>
    </style:style>
    <style:style style:name="P5" style:family="paragraph" style:parent-style-name="Standard">
      <style:text-properties style:font-name="ＭＳ ゴシック" fo:font-size="14pt" officeooo:rsid="0007956f" officeooo:paragraph-rsid="0017bd8b" style:font-name-asian="ＭＳ ゴシック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4pt" officeooo:rsid="0007956f" officeooo:paragraph-rsid="0017bd8b" style:font-name-asian="ＭＳ ゴシック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4pt" officeooo:rsid="0007956f" officeooo:paragraph-rsid="001fcc8f" style:font-name-asian="ＭＳ ゴシック" style:font-size-asian="14pt" style:font-size-complex="14pt"/>
    </style:style>
    <style:style style:name="P8" style:family="paragraph" style:parent-style-name="Standard">
      <style:text-properties style:font-name="ＭＳ ゴシック" fo:font-size="14pt" officeooo:rsid="0007956f" officeooo:paragraph-rsid="001fcc8f" style:font-name-asian="ＭＳ ゴシック" style:font-size-asian="14pt" style:font-size-complex="14pt"/>
    </style:style>
    <style:style style:name="P9" style:family="paragraph" style:parent-style-name="Standard">
      <style:text-properties style:font-name="ＭＳ ゴシック" fo:font-size="12pt" officeooo:rsid="0007956f" officeooo:paragraph-rsid="0007956f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2pt" officeooo:rsid="0007956f" officeooo:paragraph-rsid="0007956f" style:font-name-asian="ＭＳ ゴシック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2pt" officeooo:rsid="0007956f" officeooo:paragraph-rsid="0013c451" style:font-name-asian="ＭＳ ゴシック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2pt" officeooo:rsid="0007956f" officeooo:paragraph-rsid="001fcc8f" style:font-name-asian="ＭＳ ゴシック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2pt" officeooo:rsid="0007956f" officeooo:paragraph-rsid="002074a5" style:font-name-asian="ＭＳ ゴシック" style:font-size-asian="12pt" style:font-size-complex="12pt"/>
    </style:style>
    <style:style style:name="P14" style:family="paragraph" style:parent-style-name="Standard">
      <style:text-properties style:font-name="ＭＳ ゴシック" fo:font-size="12pt" officeooo:rsid="0007956f" officeooo:paragraph-rsid="0014eb30" style:font-name-asian="ＭＳ ゴシック" style:font-size-asian="12pt" style:font-size-complex="12pt"/>
    </style:style>
    <style:style style:name="P15" style:family="paragraph" style:parent-style-name="Standard">
      <style:text-properties style:font-name="ＭＳ ゴシック" fo:font-size="12pt" officeooo:rsid="0007956f" officeooo:paragraph-rsid="001fcc8f" style:font-name-asian="ＭＳ ゴシック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ゴシック" fo:font-size="12pt" officeooo:rsid="00195a9a" officeooo:paragraph-rsid="00195a9a" style:font-name-asian="ＭＳ ゴシック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ＭＳ ゴシック" fo:font-size="12pt" officeooo:rsid="00195a9a" officeooo:paragraph-rsid="001fcc8f" style:font-name-asian="ＭＳ ゴシック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ＭＳ ゴシック" fo:font-size="12pt" officeooo:paragraph-rsid="0013c451" style:font-name-asian="ＭＳ ゴシック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ＭＳ ゴシック" fo:font-size="12pt" officeooo:paragraph-rsid="001fcc8f" style:font-name-asian="ＭＳ ゴシック" style:font-size-asian="12pt" style:font-size-complex="12pt"/>
    </style:style>
    <style:style style:name="P20" style:family="paragraph" style:parent-style-name="Standard">
      <style:text-properties fo:font-size="8pt" officeooo:paragraph-rsid="001fcc8f" style:font-size-asian="7pt" style:font-size-complex="8pt"/>
    </style:style>
    <style:style style:name="P2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2" style:family="paragraph" style:parent-style-name="Table_20_Contents">
      <style:text-properties style:font-name="ＭＳ ゴシック" fo:font-size="12pt" officeooo:paragraph-rsid="001fcc8f" style:font-name-asian="ＭＳ ゴシック" style:font-size-asian="12pt" style:font-size-complex="12pt"/>
    </style:style>
    <style:style style:name="T1" style:family="text">
      <style:text-properties style:font-name="ＭＳ ゴシック" fo:font-size="14pt" style:font-name-asian="ＭＳ ゴシック" style:font-size-asian="14pt" style:font-size-complex="14pt"/>
    </style:style>
    <style:style style:name="T2" style:family="text">
      <style:text-properties officeooo:rsid="002074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6" office:value-type="string">
            <text:p text:style-name="P5">(冷蔵・冷凍)庫温度管理表　　　年度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6">管理者</text:p>
          </table:table-cell>
          <table:covered-table-cell/>
          <table:table-cell table:style-name="表1.I1" office:value-type="string">
            <text:p text:style-name="P6">衛生責任者</text:p>
          </table:table-cell>
        </table:table-row>
        <table:table-row table:style-name="表1.1">
          <table:table-cell table:style-name="表1.A1" table:number-columns-spanned="6" office:value-type="string">
            <text:p text:style-name="P5">適正温度帯　冷蔵庫:　　℃　±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1"/>
          </table:table-cell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1" table:number-columns-spanned="6" office:value-type="string">
            <text:p text:style-name="P2">　　　　　　　<text:span text:style-name="T1">冷凍庫:　　℃　±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3" table:number-columns-spanned="2" office:value-type="string">
            <text:p text:style-name="P1"/>
          </table:table-cell>
          <table:covered-table-cell/>
          <table:table-cell table:style-name="表1.I3" office:value-type="string">
            <text:p text:style-name="P1"/>
          </table:table-cell>
        </table:table-row>
        <table:table-row table:style-name="表1.4">
          <table:table-cell table:style-name="表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1" table:number-columns-spanned="2" office:value-type="string">
            <text:p text:style-name="P16">日時</text:p>
          </table:table-cell>
          <table:covered-table-cell/>
          <table:table-cell table:style-name="表1.G1" office:value-type="string">
            <text:p text:style-name="P11">時間</text:p>
          </table:table-cell>
          <table:table-cell table:style-name="表1.G1" office:value-type="string">
            <text:p text:style-name="P11">温度</text:p>
          </table:table-cell>
          <table:table-cell table:style-name="表1.G1" office:value-type="string">
            <text:p text:style-name="P11">作動性</text:p>
          </table:table-cell>
          <table:table-cell table:style-name="表1.G1" table:number-columns-spanned="2" office:value-type="string">
            <text:p text:style-name="P18">記録者</text:p>
          </table:table-cell>
          <table:covered-table-cell/>
          <table:table-cell table:style-name="表1.I1" table:number-columns-spanned="2" office:value-type="string">
            <text:p text:style-name="P18">備考</text:p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0">1</text:p>
          </table:table-cell>
          <table:table-cell table:style-name="表1.B6" office:value-type="string">
            <text:p text:style-name="P10">朝</text:p>
          </table:table-cell>
          <table:table-cell table:style-name="表1.B6" office:value-type="string">
            <text:p text:style-name="P9">　　：　　</text:p>
          </table:table-cell>
          <table:table-cell table:style-name="表1.B6" office:value-type="string">
            <text:p text:style-name="P14"/>
          </table:table-cell>
          <table:table-cell table:style-name="表1.B6" office:value-type="string">
            <text:p text:style-name="P14"/>
          </table:table-cell>
          <table:table-cell table:style-name="表1.B6" table:number-columns-spanned="2" office:value-type="string">
            <text:p text:style-name="P14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>夕</text:p>
          </table:table-cell>
          <table:table-cell table:style-name="表1.G3" office:value-type="string">
            <text:p text:style-name="P9">　　：　　</text:p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0">2</text:p>
          </table:table-cell>
          <table:table-cell table:style-name="表1.B6" office:value-type="string">
            <text:p text:style-name="P10">朝</text:p>
          </table:table-cell>
          <table:table-cell table:style-name="表1.B6" office:value-type="string">
            <text:p text:style-name="P9">　　：　　</text:p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table:number-columns-spanned="2" office:value-type="string">
            <text:p text:style-name="P21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>夕</text:p>
          </table:table-cell>
          <table:table-cell table:style-name="表1.G3" office:value-type="string">
            <text:p text:style-name="P9">　　：　　</text:p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0">3</text:p>
          </table:table-cell>
          <table:table-cell table:style-name="表1.B6" office:value-type="string">
            <text:p text:style-name="P10">朝</text:p>
          </table:table-cell>
          <table:table-cell table:style-name="表1.B6" office:value-type="string">
            <text:p text:style-name="P9">　　：　　</text:p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table:number-columns-spanned="2" office:value-type="string">
            <text:p text:style-name="P21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>夕</text:p>
          </table:table-cell>
          <table:table-cell table:style-name="表1.G3" office:value-type="string">
            <text:p text:style-name="P9">　　：　　</text:p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0">4</text:p>
          </table:table-cell>
          <table:table-cell table:style-name="表1.B6" office:value-type="string">
            <text:p text:style-name="P10">朝</text:p>
          </table:table-cell>
          <table:table-cell table:style-name="表1.B6" office:value-type="string">
            <text:p text:style-name="P9">　　：　　</text:p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table:number-columns-spanned="2" office:value-type="string">
            <text:p text:style-name="P21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>夕</text:p>
          </table:table-cell>
          <table:table-cell table:style-name="表1.G3" office:value-type="string">
            <text:p text:style-name="P9">　　：　　</text:p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0">5</text:p>
          </table:table-cell>
          <table:table-cell table:style-name="表1.B6" office:value-type="string">
            <text:p text:style-name="P10">朝</text:p>
          </table:table-cell>
          <table:table-cell table:style-name="表1.B6" office:value-type="string">
            <text:p text:style-name="P9">　　：　　</text:p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table:number-columns-spanned="2" office:value-type="string">
            <text:p text:style-name="P21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>夕</text:p>
          </table:table-cell>
          <table:table-cell table:style-name="表1.G3" office:value-type="string">
            <text:p text:style-name="P9">　　：　　</text:p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0">6</text:p>
          </table:table-cell>
          <table:table-cell table:style-name="表1.B6" office:value-type="string">
            <text:p text:style-name="P10">朝</text:p>
          </table:table-cell>
          <table:table-cell table:style-name="表1.B6" office:value-type="string">
            <text:p text:style-name="P9">　　：　　</text:p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table:number-columns-spanned="2" office:value-type="string">
            <text:p text:style-name="P21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>夕</text:p>
          </table:table-cell>
          <table:table-cell table:style-name="表1.G3" office:value-type="string">
            <text:p text:style-name="P9">　　：　　</text:p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0">7</text:p>
          </table:table-cell>
          <table:table-cell table:style-name="表1.B6" office:value-type="string">
            <text:p text:style-name="P10">朝</text:p>
          </table:table-cell>
          <table:table-cell table:style-name="表1.B6" office:value-type="string">
            <text:p text:style-name="P9">　　：　　</text:p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table:number-columns-spanned="2" office:value-type="string">
            <text:p text:style-name="P21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>夕</text:p>
          </table:table-cell>
          <table:table-cell table:style-name="表1.G3" office:value-type="string">
            <text:p text:style-name="P9">　　：　　</text:p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0">8</text:p>
          </table:table-cell>
          <table:table-cell table:style-name="表1.B6" office:value-type="string">
            <text:p text:style-name="P10">朝</text:p>
          </table:table-cell>
          <table:table-cell table:style-name="表1.B6" office:value-type="string">
            <text:p text:style-name="P9">　　：　　</text:p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table:number-columns-spanned="2" office:value-type="string">
            <text:p text:style-name="P21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>夕</text:p>
          </table:table-cell>
          <table:table-cell table:style-name="表1.G3" office:value-type="string">
            <text:p text:style-name="P9">　　：　　</text:p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0">9</text:p>
          </table:table-cell>
          <table:table-cell table:style-name="表1.B6" office:value-type="string">
            <text:p text:style-name="P10">朝</text:p>
          </table:table-cell>
          <table:table-cell table:style-name="表1.B6" office:value-type="string">
            <text:p text:style-name="P9">　　：　　</text:p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table:number-columns-spanned="2" office:value-type="string">
            <text:p text:style-name="P21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>夕</text:p>
          </table:table-cell>
          <table:table-cell table:style-name="表1.G3" office:value-type="string">
            <text:p text:style-name="P9">　　：　　</text:p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3">10</text:p>
          </table:table-cell>
          <table:table-cell table:style-name="表1.B6" office:value-type="string">
            <text:p text:style-name="P10">朝</text:p>
          </table:table-cell>
          <table:table-cell table:style-name="表1.B6" office:value-type="string">
            <text:p text:style-name="P9">　　：　　</text:p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table:number-columns-spanned="2" office:value-type="string">
            <text:p text:style-name="P21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>夕</text:p>
          </table:table-cell>
          <table:table-cell table:style-name="表1.G3" office:value-type="string">
            <text:p text:style-name="P9">　　：　　</text:p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0"><text:span text:style-name="T2">1</text:span>1</text:p>
          </table:table-cell>
          <table:table-cell table:style-name="表1.B6" office:value-type="string">
            <text:p text:style-name="P10">朝</text:p>
          </table:table-cell>
          <table:table-cell table:style-name="表1.B6" office:value-type="string">
            <text:p text:style-name="P9">　　：　　</text:p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table:number-columns-spanned="2" office:value-type="string">
            <text:p text:style-name="P21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>夕</text:p>
          </table:table-cell>
          <table:table-cell table:style-name="表1.G3" office:value-type="string">
            <text:p text:style-name="P9">　　：　　</text:p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0"><text:span text:style-name="T2">1</text:span>2</text:p>
          </table:table-cell>
          <table:table-cell table:style-name="表1.B6" office:value-type="string">
            <text:p text:style-name="P10">朝</text:p>
          </table:table-cell>
          <table:table-cell table:style-name="表1.B6" office:value-type="string">
            <text:p text:style-name="P9">　　：　　</text:p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table:number-columns-spanned="2" office:value-type="string">
            <text:p text:style-name="P21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>夕</text:p>
          </table:table-cell>
          <table:table-cell table:style-name="表1.G3" office:value-type="string">
            <text:p text:style-name="P9">　　：　　</text:p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0"><text:span text:style-name="T2">1</text:span>3</text:p>
          </table:table-cell>
          <table:table-cell table:style-name="表1.B6" office:value-type="string">
            <text:p text:style-name="P10">朝</text:p>
          </table:table-cell>
          <table:table-cell table:style-name="表1.B6" office:value-type="string">
            <text:p text:style-name="P9">　　：　　</text:p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table:number-columns-spanned="2" office:value-type="string">
            <text:p text:style-name="P21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>夕</text:p>
          </table:table-cell>
          <table:table-cell table:style-name="表1.G3" office:value-type="string">
            <text:p text:style-name="P9">　　：　　</text:p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0"><text:span text:style-name="T2">1</text:span>4</text:p>
          </table:table-cell>
          <table:table-cell table:style-name="表1.B6" office:value-type="string">
            <text:p text:style-name="P10">朝</text:p>
          </table:table-cell>
          <table:table-cell table:style-name="表1.B6" office:value-type="string">
            <text:p text:style-name="P9">　　：　　</text:p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table:number-columns-spanned="2" office:value-type="string">
            <text:p text:style-name="P21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>夕</text:p>
          </table:table-cell>
          <table:table-cell table:style-name="表1.G3" office:value-type="string">
            <text:p text:style-name="P9">　　：　　</text:p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0"><text:span text:style-name="T2">1</text:span>5</text:p>
          </table:table-cell>
          <table:table-cell table:style-name="表1.B6" office:value-type="string">
            <text:p text:style-name="P10">朝</text:p>
          </table:table-cell>
          <table:table-cell table:style-name="表1.B6" office:value-type="string">
            <text:p text:style-name="P9">　　：　　</text:p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table:number-columns-spanned="2" office:value-type="string">
            <text:p text:style-name="P21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>夕</text:p>
          </table:table-cell>
          <table:table-cell table:style-name="表1.G3" office:value-type="string">
            <text:p text:style-name="P9">　　：　　</text:p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  <table:table-row table:style-name="表1.5">
          <table:table-cell table:style-name="表1.G3" table:number-rows-spanned="2" office:value-type="string">
            <text:p text:style-name="P10"/>
          </table:table-cell>
          <table:table-cell table:style-name="表1.B6" office:value-type="string">
            <text:p text:style-name="P10"/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office:value-type="string">
            <text:p text:style-name="P9"/>
          </table:table-cell>
          <table:table-cell table:style-name="表1.B6" table:number-columns-spanned="2" office:value-type="string">
            <text:p text:style-name="P21"/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5">
          <table:covered-table-cell/>
          <table:table-cell table:style-name="表1.G3" office:value-type="string">
            <text:p text:style-name="P10"/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office:value-type="string">
            <text:p text:style-name="P9"/>
          </table:table-cell>
          <table:table-cell table:style-name="表1.G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</table:table-row>
      </table:table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2"/>
        <table:table-column table:style-name="表2.F"/>
        <table:table-column table:style-name="表2.G"/>
        <table:table-column table:style-name="表2.H"/>
        <table:table-column table:style-name="表2.I"/>
        <text:soft-page-break/>
        <table:table-row table:style-name="表2.1">
          <table:table-cell table:style-name="表2.A1" table:number-columns-spanned="6" office:value-type="string">
            <text:p text:style-name="P8">(冷蔵・冷凍)庫温度管理表　　　年度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columns-spanned="2" office:value-type="string">
            <text:p text:style-name="P7">管理者</text:p>
          </table:table-cell>
          <table:covered-table-cell/>
          <table:table-cell table:style-name="表2.I1" office:value-type="string">
            <text:p text:style-name="P7">衛生責任者</text:p>
          </table:table-cell>
        </table:table-row>
        <table:table-row table:style-name="表2.1">
          <table:table-cell table:style-name="表2.A1" table:number-columns-spanned="6" office:value-type="string">
            <text:p text:style-name="P8">適正温度帯　冷蔵庫:　　℃　±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2" table:number-columns-spanned="2" office:value-type="string">
            <text:p text:style-name="P3"/>
          </table:table-cell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1" table:number-columns-spanned="6" office:value-type="string">
            <text:p text:style-name="P3">　　　　　　　<text:span text:style-name="T1">冷凍庫:　　℃　±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3" table:number-columns-spanned="2" office:value-type="string">
            <text:p text:style-name="P3"/>
          </table:table-cell>
          <table:covered-table-cell/>
          <table:table-cell table:style-name="表2.I3" office:value-type="string">
            <text:p text:style-name="P3"/>
          </table:table-cell>
        </table:table-row>
        <table:table-row table:style-name="表2.4">
          <table:table-cell table:style-name="表2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G1" table:number-columns-spanned="2" office:value-type="string">
            <text:p text:style-name="P17">日時</text:p>
          </table:table-cell>
          <table:covered-table-cell/>
          <table:table-cell table:style-name="表2.G1" office:value-type="string">
            <text:p text:style-name="P12">時間</text:p>
          </table:table-cell>
          <table:table-cell table:style-name="表2.G1" office:value-type="string">
            <text:p text:style-name="P12">温度</text:p>
          </table:table-cell>
          <table:table-cell table:style-name="表2.G1" office:value-type="string">
            <text:p text:style-name="P12">作動性</text:p>
          </table:table-cell>
          <table:table-cell table:style-name="表2.G1" table:number-columns-spanned="2" office:value-type="string">
            <text:p text:style-name="P19">記録者</text:p>
          </table:table-cell>
          <table:covered-table-cell/>
          <table:table-cell table:style-name="表2.I1" table:number-columns-spanned="2" office:value-type="string">
            <text:p text:style-name="P19">備考</text:p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16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15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17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22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18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22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19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22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20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22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21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22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22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22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23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22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24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22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25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22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26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22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27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22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28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22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29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22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30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22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  <table:table-row table:style-name="表2.5">
          <table:table-cell table:style-name="表2.G3" table:number-rows-spanned="2" office:value-type="string">
            <text:p text:style-name="P12">31</text:p>
          </table:table-cell>
          <table:table-cell table:style-name="表2.B6" office:value-type="string">
            <text:p text:style-name="P12">朝</text:p>
          </table:table-cell>
          <table:table-cell table:style-name="表2.B6" office:value-type="string">
            <text:p text:style-name="P15">　　：　　</text:p>
          </table:table-cell>
          <table:table-cell table:style-name="表2.B6" office:value-type="string">
            <text:p text:style-name="P15"/>
          </table:table-cell>
          <table:table-cell table:style-name="表2.B6" office:value-type="string">
            <text:p text:style-name="P15"/>
          </table:table-cell>
          <table:table-cell table:style-name="表2.B6" table:number-columns-spanned="2" office:value-type="string">
            <text:p text:style-name="P22"/>
          </table:table-cell>
          <table:covered-table-cell/>
          <table:table-cell table:style-name="表2.H6" table:number-columns-spanned="2" office:value-type="string">
            <text:p text:style-name="P22"/>
          </table:table-cell>
          <table:covered-table-cell/>
        </table:table-row>
        <table:table-row table:style-name="表2.5">
          <table:covered-table-cell/>
          <table:table-cell table:style-name="表2.G3" office:value-type="string">
            <text:p text:style-name="P12">夕</text:p>
          </table:table-cell>
          <table:table-cell table:style-name="表2.G3" office:value-type="string">
            <text:p text:style-name="P15">　　：　　</text:p>
          </table:table-cell>
          <table:table-cell table:style-name="表2.G3" office:value-type="string">
            <text:p text:style-name="P15"/>
          </table:table-cell>
          <table:table-cell table:style-name="表2.G3" office:value-type="string">
            <text:p text:style-name="P15"/>
          </table:table-cell>
          <table:table-cell table:style-name="表2.G3" table:number-columns-spanned="2" office:value-type="string">
            <text:p text:style-name="P22"/>
          </table:table-cell>
          <table:covered-table-cell/>
          <table:table-cell table:style-name="表2.I3" table:number-columns-spanned="2" office:value-type="string">
            <text:p text:style-name="P22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08:47:54.819949362</meta:creation-date>
    <meta:editing-duration>PT50S</meta:editing-duration>
    <meta:editing-cycles>2</meta:editing-cycles>
    <meta:generator>LibreOffice/6.0.7.3$Linux_X86_64 LibreOffice_project/00m0$Build-3</meta:generator>
    <dc:description>【2021/05/17】
リリース</dc:description>
    <dc:subject>勤怠管理</dc:subject>
    <dc:title>(冷蔵・冷凍)庫温度管理表　</dc:title>
    <meta:keyword>(冷蔵・冷凍)庫温度管理表　</meta:keyword>
    <dc:date>2021-05-17T08:47:55.888401654</dc:date>
    <meta:document-statistic meta:table-count="2" meta:image-count="0" meta:object-count="0" meta:page-count="2" meta:paragraph-count="177" meta:word-count="265" meta:character-count="575" meta:non-whitespace-character-count="291"/>
    <meta:user-defined meta:name="所有者">ホウフリンク</meta:user-defined>
  </office:meta>
</office:document-meta>
</file>