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689cm" style:rel-column-width="3225*"/>
    </style:style>
    <style:style style:name="表1.B" style:family="table-column">
      <style:table-column-properties style:column-width="4.08cm" style:rel-column-width="2313*"/>
    </style:style>
    <style:style style:name="表1.C" style:family="table-column">
      <style:table-column-properties style:column-width="1.106cm" style:rel-column-width="627*"/>
    </style:style>
    <style:style style:name="表1.D" style:family="table-column">
      <style:table-column-properties style:column-width="1.355cm" style:rel-column-width="768*"/>
    </style:style>
    <style:style style:name="表1.E" style:family="table-column">
      <style:table-column-properties style:column-width="0.252cm" style:rel-column-width="143*"/>
    </style:style>
    <style:style style:name="表1.F" style:family="table-column">
      <style:table-column-properties style:column-width="2.125cm" style:rel-column-width="1205*"/>
    </style:style>
    <style:style style:name="表1.G" style:family="table-column">
      <style:table-column-properties style:column-width="2.394cm" style:rel-column-width="135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7956f" officeooo:paragraph-rsid="0007956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956f" officeooo:paragraph-rsid="0007956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956f" officeooo:paragraph-rsid="0008de4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1fe1" officeooo:paragraph-rsid="0007e59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7e591" officeooo:paragraph-rsid="0007e59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e591" officeooo:paragraph-rsid="000ab5a2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9.10000038146973pt" officeooo:rsid="0007956f" officeooo:paragraph-rsid="0007956f" style:font-name-asian="ＭＳ 明朝" style:font-size-asian="8pt" style:font-size-complex="9.10000038146973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後片付け点検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5">点検日</text:p>
          </table:table-cell>
          <table:table-cell table:style-name="表1.A1" office:value-type="string">
            <text:p text:style-name="P4">判定結果</text:p>
          </table:table-cell>
          <table:table-cell table:style-name="表1.A1" table:number-columns-spanned="2" office:value-type="string">
            <text:p text:style-name="P4">最終確認者</text:p>
          </table:table-cell>
          <table:covered-table-cell/>
          <table:table-cell table:style-name="表1.A1" table:number-columns-spanned="2" office:value-type="string">
            <text:p text:style-name="P4">責任者</text:p>
          </table:table-cell>
          <table:covered-table-cell/>
          <table:table-cell table:style-name="表1.G1" office:value-type="string">
            <text:p text:style-name="P4">報告者</text:p>
          </table:table-cell>
        </table:table-row>
        <table:table-row table:style-name="表1.2">
          <table:table-cell table:style-name="表1.A2" office:value-type="string">
            <text:p text:style-name="P6">令和　　年　　月　　日</text:p>
          </table:table-cell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</table:table-row>
        <table:table-row table:style-name="表1.3">
          <table:table-cell table:style-name="表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確認事項</text:p>
          </table:table-cell>
          <table:covered-table-cell/>
          <table:covered-table-cell/>
          <table:table-cell table:style-name="表1.A1" table:number-columns-spanned="2" office:value-type="string">
            <text:p text:style-name="P2">判定</text:p>
          </table:table-cell>
          <table:covered-table-cell/>
          <table:table-cell table:style-name="表1.G1" table:number-columns-spanned="2" office:value-type="string">
            <text:p text:style-name="P10">備考</text:p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器具に肉片などの付着は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器具は熱湯消毒を行った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器具が濡れ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器具を定められた場所に整頓した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まな板にはキズがなく、きれいに洗浄・消毒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台やシンクは洗浄消毒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排水口には肉片や、ゴミがたまっ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室の床は洗浄・消毒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スノコを洗浄・消毒し、乾燥させてあ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室の壁や扉には汚れが付着し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冷蔵庫の取っ手や、扉に汚れが付着し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調理器具の洗浄用具はボロボロになっ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清掃用具はボロボロになっていない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洗浄用具や清掃用具は整頓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冷蔵庫の温度が4°C以下に保た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冷蔵庫内の食材には品名や消費期限日が記載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廃棄物は仕分けられ、廃棄物場所に片付けら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1">明日の作業準備がされている</text:p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5" table:number-columns-spanned="3" office:value-type="string">
            <text:p text:style-name="P3"/>
          </table:table-cell>
          <table:covered-table-cell/>
          <table:covered-table-cell/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F5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G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F5" table:number-columns-spanned="7" office:value-type="string">
            <text:p text:style-name="P3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6:17.261419162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後片付け点検表</meta:keyword>
    <dc:subject>勤怠管理</dc:subject>
    <dc:title>後片付け点検表</dc:title>
    <dc:date>2020-06-12T14:46:18.295764610</dc:date>
    <meta:document-statistic meta:table-count="1" meta:image-count="0" meta:object-count="0" meta:page-count="1" meta:paragraph-count="29" meta:word-count="366" meta:character-count="374" meta:non-whitespace-character-count="368"/>
    <meta:user-defined meta:name="所有者">ホウフリンク</meta:user-defined>
  </office:meta>
</office:document-meta>
</file>