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4.974cm"/>
    </style:style>
    <style:style style:name="表1.E" style:family="table-column">
      <style:table-column-properties style:column-width="2.487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0.5pt" officeooo:rsid="001c6bfe" officeooo:paragraph-rsid="001c6bfe" style:font-name-asian="ＭＳ 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0.5pt" officeooo:rsid="001c6bfe" officeooo:paragraph-rsid="001c6bfe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c6bfe" officeooo:paragraph-rsid="00204516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1cc7fa" officeooo:paragraph-rsid="001cc7fa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officeooo:rsid="001e0050" officeooo:paragraph-rsid="001e0050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1ed0f6" officeooo:paragraph-rsid="001ed0f6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c6bfe" officeooo:paragraph-rsid="001ee7e0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paragraph-rsid="001c6bfe" style:font-name-asian="ＭＳ 明朝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1c6bfe"/>
    </style:style>
    <style:style style:name="T2" style:family="text">
      <style:text-properties style:text-underline-style="solid" style:text-underline-width="auto" style:text-underline-color="font-color" officeooo:rsid="001c6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日常点検表</text:p>
      <text:p text:style-name="P7"/>
      <text:p text:style-name="P9"><text:span text:style-name="T2">点検日　令和　　年　　月　　日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E1" office:value-type="string">
            <text:p text:style-name="P8">責任者</text:p>
          </table:table-cell>
          <table:table-cell table:style-name="表1.F1" office:value-type="string">
            <text:p text:style-name="P8">衛生管理者</text:p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3">
          <table:table-cell table:style-name="表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6" office:value-type="string">
            <text:p text:style-name="P2">従事者</text:p>
          </table:table-cell>
          <table:table-cell table:style-name="表1.E2" table:number-rows-spanned="2" office:value-type="string">
            <text:p text:style-name="P3">健康</text:p>
            <text:p text:style-name="P3">状態</text:p>
          </table:table-cell>
          <table:table-cell table:style-name="表1.C4" table:number-columns-spanned="4" office:value-type="string">
            <text:p text:style-name="P4">□下痢をしている者はいな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4">□発熱、腹痛、嘔吐をしている者はいな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rows-spanned="4" office:value-type="string">
            <text:p text:style-name="P1">服装等</text:p>
          </table:table-cell>
          <table:table-cell table:style-name="表1.C6" table:number-columns-spanned="4" office:value-type="string">
            <text:p text:style-name="P5">□作業衣・マスク・帽子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5">□履物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5">□適切な服装をしてい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5">□爪は短く切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10" table:number-columns-spanned="2" office:value-type="string">
            <text:p text:style-name="P2">施設・設備</text:p>
          </table:table-cell>
          <table:covered-table-cell/>
          <table:table-cell table:style-name="表1.C6" table:number-columns-spanned="4" office:value-type="string">
            <text:p text:style-name="P6">□製造室内の清掃・清潔状態はよ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製造室には、製造作業に不必要な物品等を置いていない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製造機器・器具類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機器・器具の保守、故障の有無、故障の機器及び箇所名を確認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機械・器具、容器の破損等の有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製造場内の網戸や出入り口の解放の有無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冷蔵庫・冷凍庫の温度が適切であることを確認し、記録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移動性の器具・容器等の保管場所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床、排水溝は清潔である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6">□手洗い施設の石鹸、消毒薬、ペーパータオル等は十分にあ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table:number-columns-spanned="2" office:value-type="string">
            <text:p text:style-name="P2">使用水</text:p>
          </table:table-cell>
          <table:covered-table-cell/>
          <table:table-cell table:style-name="表1.C6" table:number-columns-spanned="4" office:value-type="string">
            <text:p text:style-name="P6">□使用水の外観(色・濁り)、臭い、味を確認した(異常なし、異常あり)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6">□遊離残留塩素について確認し、記録した(0.1 mg/L 以上あった)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4" table:number-columns-spanned="2" office:value-type="string">
            <text:p text:style-name="P2">原材料の受け入れ</text:p>
          </table:table-cell>
          <table:covered-table-cell/>
          <table:table-cell table:style-name="表1.C6" table:number-columns-spanned="4" office:value-type="string">
            <text:p text:style-name="P6">□原材料は、所定の場所において担当者が立ち会い受け取っ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品質・鮮度・品温、包装状態、異物の混入等を十分に点検し、検収表(簿)に記録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6">□包装資材は、所定の場所において担当者が立ち会い点検、記録した。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6">□受入後、速やかに所定の場所に保管した。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7:20.705994199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日常点検表</meta:keyword>
    <dc:subject>勤怠管理</dc:subject>
    <dc:title>日常点検表</dc:title>
    <dc:date>2020-06-12T14:47:21.629099486</dc:date>
    <meta:document-statistic meta:table-count="1" meta:image-count="0" meta:object-count="0" meta:page-count="1" meta:paragraph-count="33" meta:word-count="538" meta:character-count="554" meta:non-whitespace-character-count="544"/>
    <meta:user-defined meta:name="所有者">ホウフリンク</meta:user-defined>
  </office:meta>
</office:document-meta>
</file>