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0.688cm"/>
    </style:style>
    <style:style style:name="表1.B" style:family="table-column">
      <style:table-column-properties style:column-width="1.402cm"/>
    </style:style>
    <style:style style:name="表1.C" style:family="table-column">
      <style:table-column-properties style:column-width="4.974cm"/>
    </style:style>
    <style:style style:name="表1.E" style:family="table-column">
      <style:table-column-properties style:column-width="2.487cm"/>
    </style:style>
    <style:style style:name="表1.1" style:family="table-row">
      <style:table-row-properties style:row-height="0.88cm"/>
    </style:style>
    <style:style style:name="表1.A1" style:family="table-cell">
      <style:table-cell-properties style:vertical-align="middle" fo:padding="0.097cm" fo:border="none"/>
    </style:style>
    <style:style style:name="表1.E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F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1.24cm"/>
    </style:style>
    <style:style style:name="表1.E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3" style:family="table-row">
      <style:table-row-properties style:row-height="0.4cm"/>
    </style:style>
    <style:style style:name="表1.A3" style:family="table-cell">
      <style:table-cell-properties style:vertical-align="middle" fo:padding="0.097cm" fo:border-left="none" fo:border-right="none" fo:border-top="none" fo:border-bottom="2pt solid #000000"/>
    </style:style>
    <style:style style:name="表1.C4" style:family="table-cell">
      <style:table-cell-properties style:vertical-align="middle" fo:padding="0.097cm" fo:border-left="2pt solid #000000" fo:border-right="2pt solid #000000" fo:border-top="2pt solid #000000" fo:border-bottom="0.25pt solid #000000"/>
    </style:style>
    <style:style style:name="表1.C6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P1" style:family="paragraph" style:parent-style-name="Table_20_Contents">
      <style:text-properties style:font-name="ＭＳ 明朝" fo:font-size="10.5pt" officeooo:rsid="001c6bfe" officeooo:paragraph-rsid="001c6bfe" style:font-name-asian="ＭＳ 明朝" style:font-size-asian="10.5pt" style:font-size-complex="10.5pt"/>
    </style:style>
    <style:style style:name="P2" style:family="paragraph" style:parent-style-name="Table_20_Contents">
      <style:paragraph-properties fo:text-align="center" style:justify-single-word="false"/>
      <style:text-properties style:font-name="ＭＳ 明朝" fo:font-size="10.5pt" officeooo:rsid="001c6bfe" officeooo:paragraph-rsid="001c6bfe" style:font-name-asian="ＭＳ 明朝" style:font-size-asian="10.5pt" style:font-size-complex="10.5pt"/>
    </style:style>
    <style:style style:name="P3" style:family="paragraph" style:parent-style-name="Table_20_Contents">
      <style:paragraph-properties fo:text-align="center" style:justify-single-word="false"/>
      <style:text-properties style:font-name="ＭＳ 明朝" fo:font-size="10.5pt" officeooo:rsid="001c6bfe" officeooo:paragraph-rsid="00204516" style:font-name-asian="ＭＳ 明朝" style:font-size-asian="10.5pt" style:font-size-complex="10.5pt"/>
    </style:style>
    <style:style style:name="P4" style:family="paragraph" style:parent-style-name="Table_20_Contents">
      <style:text-properties style:font-name="ＭＳ 明朝" fo:font-size="10.5pt" officeooo:rsid="001cc7fa" officeooo:paragraph-rsid="001cc7fa" style:font-name-asian="ＭＳ 明朝" style:font-size-asian="10.5pt" style:font-size-complex="10.5pt"/>
    </style:style>
    <style:style style:name="P5" style:family="paragraph" style:parent-style-name="Table_20_Contents">
      <style:text-properties style:font-name="ＭＳ 明朝" fo:font-size="10.5pt" officeooo:rsid="001e0050" officeooo:paragraph-rsid="001e0050" style:font-name-asian="ＭＳ 明朝" style:font-size-asian="10.5pt" style:font-size-complex="10.5pt"/>
    </style:style>
    <style:style style:name="P6" style:family="paragraph" style:parent-style-name="Table_20_Contents">
      <style:text-properties style:font-name="ＭＳ 明朝" fo:font-size="10.5pt" officeooo:rsid="001ed0f6" officeooo:paragraph-rsid="001ed0f6" style:font-name-asian="ＭＳ 明朝" style:font-size-asian="10.5pt" style:font-size-complex="10.5pt"/>
    </style:style>
    <style:style style:name="P7" style:family="paragraph" style:parent-style-name="Standard">
      <style:text-properties style:font-name="ＭＳ 明朝" fo:font-size="10.5pt" style:font-name-asian="ＭＳ 明朝" style:font-size-asian="10.5pt" style:font-size-complex="10.5pt"/>
    </style:style>
    <style:style style:name="P8" style:family="paragraph" style:parent-style-name="Standard">
      <style:paragraph-properties fo:text-align="center" style:justify-single-word="false"/>
      <style:text-properties style:font-name="ＭＳ 明朝" fo:font-size="10.5pt" officeooo:rsid="001c6bfe" officeooo:paragraph-rsid="001ee7e0" style:font-name-asian="ＭＳ 明朝" style:font-size-asian="10.5pt" style:font-size-complex="10.5pt"/>
    </style:style>
    <style:style style:name="P9" style:family="paragraph" style:parent-style-name="Standard">
      <style:paragraph-properties fo:text-align="center" style:justify-single-word="false"/>
      <style:text-properties style:font-name="ＭＳ 明朝" fo:font-size="10.5pt" officeooo:paragraph-rsid="001c6bfe" style:font-name-asian="ＭＳ 明朝" style:font-size-asian="10.5pt" style:font-size-complex="10.5pt"/>
    </style:style>
    <style:style style:name="P10" style:family="paragraph" style:parent-style-name="Title">
      <style:text-properties fo:font-size="18pt" style:font-size-asian="18pt" style:font-size-complex="18pt"/>
    </style:style>
    <style:style style:name="T1" style:family="text">
      <style:text-properties officeooo:rsid="001c6bfe"/>
    </style:style>
    <style:style style:name="T2" style:family="text">
      <style:text-properties style:text-underline-style="solid" style:text-underline-width="auto" style:text-underline-color="font-color" officeooo:rsid="001c6bf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日常点検表</text:p>
      <text:p text:style-name="P7"/>
      <text:p text:style-name="P9"><text:span text:style-name="T2">点検日　令和　　年　　月　　日</text:span><text:span text:style-name="T1">　</text:span></text:p>
      <table:table table:name="表1" table:style-name="表1">
        <table:table-column table:style-name="表1.A"/>
        <table:table-column table:style-name="表1.B"/>
        <table:table-column table:style-name="表1.C" table:number-columns-repeated="2"/>
        <table:table-column table:style-name="表1.E" table:number-columns-repeated="2"/>
        <table:table-row table:style-name="表1.1">
          <table:table-cell table:style-name="表1.A1" office:value-type="string">
            <text:p text:style-name="P1"/>
          </table:table-cell>
          <table:table-cell table:style-name="表1.A1" office:value-type="string">
            <text:p text:style-name="P1"/>
          </table:table-cell>
          <table:table-cell table:style-name="表1.A1" office:value-type="string">
            <text:p text:style-name="P4"/>
          </table:table-cell>
          <table:table-cell table:style-name="表1.A1" office:value-type="string">
            <text:p text:style-name="P4"/>
          </table:table-cell>
          <table:table-cell table:style-name="表1.E1" office:value-type="string">
            <text:p text:style-name="P8">責任者</text:p>
          </table:table-cell>
          <table:table-cell table:style-name="表1.F1" office:value-type="string">
            <text:p text:style-name="P8">衛生管理者</text:p>
          </table:table-cell>
        </table:table-row>
        <table:table-row table:style-name="表1.2">
          <table:table-cell table:style-name="表1.A1" office:value-type="string">
            <text:p text:style-name="P1"/>
          </table:table-cell>
          <table:table-cell table:style-name="表1.A1" office:value-type="string">
            <text:p text:style-name="P1"/>
          </table:table-cell>
          <table:table-cell table:style-name="表1.A1" office:value-type="string">
            <text:p text:style-name="P4"/>
          </table:table-cell>
          <table:table-cell table:style-name="表1.A1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F2" office:value-type="string">
            <text:p text:style-name="P4"/>
          </table:table-cell>
        </table:table-row>
        <table:table-row table:style-name="表1.3">
          <table:table-cell table:style-name="表1.A3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E2" table:number-rows-spanned="6" office:value-type="string">
            <text:p text:style-name="P2">従事者</text:p>
          </table:table-cell>
          <table:table-cell table:style-name="表1.E2" table:number-rows-spanned="2" office:value-type="string">
            <text:p text:style-name="P3">健康</text:p>
            <text:p text:style-name="P3">状態</text:p>
          </table:table-cell>
          <table:table-cell table:style-name="表1.C4" table:number-columns-spanned="4" office:value-type="string">
            <text:p text:style-name="P4">□下痢をしている者はいない。</text:p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F2" table:number-columns-spanned="4" office:value-type="string">
            <text:p text:style-name="P4">□発熱、腹痛、嘔吐をしている者はいない。</text:p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E2" table:number-rows-spanned="4" office:value-type="string">
            <text:p text:style-name="P1">服装等</text:p>
          </table:table-cell>
          <table:table-cell table:style-name="表1.C6" table:number-columns-spanned="4" office:value-type="string">
            <text:p text:style-name="P5">□作業衣・マスク・帽子は清潔である。</text:p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6" table:number-columns-spanned="4" office:value-type="string">
            <text:p text:style-name="P5">□履物は清潔である。</text:p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6" table:number-columns-spanned="4" office:value-type="string">
            <text:p text:style-name="P5">□適切な服装をしている。</text:p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F2" table:number-columns-spanned="4" office:value-type="string">
            <text:p text:style-name="P5">□爪は短く切っている。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E2" table:number-rows-spanned="10" table:number-columns-spanned="2" office:value-type="string">
            <text:p text:style-name="P2">施設・設備</text:p>
          </table:table-cell>
          <table:covered-table-cell/>
          <table:table-cell table:style-name="表1.C6" table:number-columns-spanned="4" office:value-type="string">
            <text:p text:style-name="P6">□製造室内の清掃・清潔状態はよい。</text:p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6" table:number-columns-spanned="4" office:value-type="string">
            <text:p text:style-name="P6">□製造室には、製造作業に不必要な物品等を置いていない。</text:p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6" table:number-columns-spanned="4" office:value-type="string">
            <text:p text:style-name="P6">□製造機器・器具類は清潔である。</text:p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6" table:number-columns-spanned="4" office:value-type="string">
            <text:p text:style-name="P6">□機器・器具の保守、故障の有無、故障の機器及び箇所名を確認した。</text:p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6" table:number-columns-spanned="4" office:value-type="string">
            <text:p text:style-name="P6">□機械・器具、容器の破損等の有無</text:p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6" table:number-columns-spanned="4" office:value-type="string">
            <text:p text:style-name="P6">□製造場内の網戸や出入り口の解放の有無</text:p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6" table:number-columns-spanned="4" office:value-type="string">
            <text:p text:style-name="P6">□冷蔵庫・冷凍庫の温度が適切であることを確認し、記録した。</text:p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6" table:number-columns-spanned="4" office:value-type="string">
            <text:p text:style-name="P6">□移動性の器具・容器等の保管場所は清潔である。</text:p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6" table:number-columns-spanned="4" office:value-type="string">
            <text:p text:style-name="P6">□床、排水溝は清潔である。</text:p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F2" table:number-columns-spanned="4" office:value-type="string">
            <text:p text:style-name="P6">□手洗い施設の石鹸、消毒薬、ペーパータオル等は十分にある。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E2" table:number-rows-spanned="2" table:number-columns-spanned="2" office:value-type="string">
            <text:p text:style-name="P2">使用水</text:p>
          </table:table-cell>
          <table:covered-table-cell/>
          <table:table-cell table:style-name="表1.C6" table:number-columns-spanned="4" office:value-type="string">
            <text:p text:style-name="P6">□使用水の外観(色・濁り)、臭い、味を確認した(異常なし、異常あり)。</text:p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F2" table:number-columns-spanned="4" office:value-type="string">
            <text:p text:style-name="P6">□遊離残留塩素について確認し、記録した(0.1 mg/L 以上あった)。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E2" table:number-rows-spanned="4" table:number-columns-spanned="2" office:value-type="string">
            <text:p text:style-name="P2">原材料の受け入れ</text:p>
          </table:table-cell>
          <table:covered-table-cell/>
          <table:table-cell table:style-name="表1.C6" table:number-columns-spanned="4" office:value-type="string">
            <text:p text:style-name="P6">□原材料は、所定の場所において担当者が立ち会い受け取った。</text:p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6" table:number-columns-spanned="4" office:value-type="string">
            <text:p text:style-name="P6">□品質・鮮度・品温、包装状態、異物の混入等を十分に点検し、検収表(簿)に記録した。</text:p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6" table:number-columns-spanned="4" office:value-type="string">
            <text:p text:style-name="P6">□包装資材は、所定の場所において担当者が立ち会い点検、記録した。</text:p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F2" table:number-columns-spanned="4" office:value-type="string">
            <text:p text:style-name="P6">□受入後、速やかに所定の場所に保管した。</text:p>
          </table:table-cell>
          <table:covered-table-cell/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2T14:47:20.705994199</meta:creation-date>
    <meta:editing-duration>PT12S</meta:editing-duration>
    <meta:editing-cycles>2</meta:editing-cycles>
    <meta:generator>LibreOffice/6.0.7.3$Linux_X86_64 LibreOffice_project/00m0$Build-3</meta:generator>
    <dc:description>【2019/04/19】
リリース</dc:description>
    <meta:keyword>日常点検表</meta:keyword>
    <dc:subject>勤怠管理</dc:subject>
    <dc:title>日常点検表</dc:title>
    <dc:date>2020-06-12T14:47:21.629099486</dc:date>
    <meta:document-statistic meta:table-count="1" meta:image-count="0" meta:object-count="0" meta:page-count="1" meta:paragraph-count="33" meta:word-count="538" meta:character-count="554" meta:non-whitespace-character-count="544"/>
    <meta:user-defined meta:name="所有者">ホウフリンク</meta:user-defined>
  </office:meta>
</office:document-meta>
</file>