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508cm" style:rel-column-width="855*"/>
    </style:style>
    <style:style style:name="表1.B" style:family="table-column">
      <style:table-column-properties style:column-width="3.201cm" style:rel-column-width="1815*"/>
    </style:style>
    <style:style style:name="表1.C" style:family="table-column">
      <style:table-column-properties style:column-width="1.984cm" style:rel-column-width="1125*"/>
    </style:style>
    <style:style style:name="表1.D" style:family="table-column">
      <style:table-column-properties style:column-width="3.413cm" style:rel-column-width="1935*"/>
    </style:style>
    <style:style style:name="表1.E" style:family="table-column">
      <style:table-column-properties style:column-width="2.593cm" style:rel-column-width="1470*"/>
    </style:style>
    <style:style style:name="表1.G" style:family="table-column">
      <style:table-column-properties style:column-width="3.493cm" style:rel-column-width="1980*"/>
    </style:style>
    <style:style style:name="表1.H" style:family="table-column">
      <style:table-column-properties style:column-width="4.055cm" style:rel-column-width="2299*"/>
    </style:style>
    <style:style style:name="表1.I" style:family="table-column">
      <style:table-column-properties style:column-width="2.251cm" style:rel-column-width="1276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24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06a1a" officeooo:paragraph-rsid="00006a1a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06a1a" officeooo:paragraph-rsid="00006a1a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47797" officeooo:paragraph-rsid="00047797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4d47b" officeooo:paragraph-rsid="0004d47b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2pt" officeooo:rsid="00006a1a" officeooo:paragraph-rsid="00006a1a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Subtitle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itle">
      <style:text-properties fo:font-size="18pt" officeooo:rsid="00047797" officeooo:paragraph-rsid="00047797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容器検査記録簿</text:p>
      <text:p text:style-name="P7">　<text:span text:style-name="T1">　　　年　　月</text:span>　<text:tab/><text:tab/><text:tab/><text:tab/><text:tab/><text:tab/><text:tab/><text:tab/><text:tab/><text:tab/><text:tab/><text:tab/>　<text:span text:style-name="T1">責任者名　　　　　　　　</text:span>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B"/>
        <table:table-column table:style-name="表1.G"/>
        <table:table-column table:style-name="表1.H"/>
        <table:table-column table:style-name="表1.I"/>
        <table:table-row table:style-name="表1.1">
          <table:table-cell table:style-name="表1.A1" office:value-type="string">
            <text:p text:style-name="P3">検査日</text:p>
          </table:table-cell>
          <table:table-cell table:style-name="表1.A1" office:value-type="string">
            <text:p text:style-name="P2">容器の種類</text:p>
          </table:table-cell>
          <table:table-cell table:style-name="表1.A1" office:value-type="string">
            <text:p text:style-name="P2">処理量</text:p>
          </table:table-cell>
          <table:table-cell table:style-name="表1.A1" office:value-type="string">
            <text:p text:style-name="P3">汚れ・キズ</text:p>
          </table:table-cell>
          <table:table-cell table:style-name="表1.A1" office:value-type="string">
            <text:p text:style-name="P4">異物</text:p>
          </table:table-cell>
          <table:table-cell table:style-name="表1.A1" office:value-type="string">
            <text:p text:style-name="P4">亀裂・破損</text:p>
          </table:table-cell>
          <table:table-cell table:style-name="表1.A1" office:value-type="string">
            <text:p text:style-name="P4">その他</text:p>
          </table:table-cell>
          <table:table-cell table:style-name="表1.A1" office:value-type="string">
            <text:p text:style-name="P5">不適時対応</text:p>
          </table:table-cell>
          <table:table-cell table:style-name="表1.I1" office:value-type="string">
            <text:p text:style-name="P5">実施者</text:p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6"/>
          </table:table-cell>
          <table:table-cell table:style-name="表1.I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6"/>
          </table:table-cell>
          <table:table-cell table:style-name="表1.I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6"/>
          </table:table-cell>
          <table:table-cell table:style-name="表1.I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6"/>
          </table:table-cell>
          <table:table-cell table:style-name="表1.I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6"/>
          </table:table-cell>
          <table:table-cell table:style-name="表1.I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6"/>
          </table:table-cell>
          <table:table-cell table:style-name="表1.I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6"/>
          </table:table-cell>
          <table:table-cell table:style-name="表1.I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6"/>
          </table:table-cell>
          <table:table-cell table:style-name="表1.I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6"/>
          </table:table-cell>
          <table:table-cell table:style-name="表1.I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6"/>
          </table:table-cell>
          <table:table-cell table:style-name="表1.I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6"/>
          </table:table-cell>
          <table:table-cell table:style-name="表1.I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4:49:42.003239997</meta:creation-date>
    <meta:editing-duration>PT16S</meta:editing-duration>
    <meta:editing-cycles>2</meta:editing-cycles>
    <meta:generator>LibreOffice/6.0.7.3$Linux_X86_64 LibreOffice_project/00m0$Build-3</meta:generator>
    <dc:description>【2017/03/03】
リリース</dc:description>
    <meta:keyword>容器洗浄記録簿</meta:keyword>
    <dc:subject>勤怠管理</dc:subject>
    <dc:title>容器洗浄記録簿</dc:title>
    <dc:date>2020-06-12T14:49:42.946150577</dc:date>
    <meta:document-statistic meta:table-count="1" meta:image-count="0" meta:object-count="0" meta:page-count="1" meta:paragraph-count="11" meta:word-count="47" meta:character-count="76" meta:non-whitespace-character-count="47"/>
    <meta:user-defined meta:name="所有者">ホウフリンク</meta:user-defined>
  </office:meta>
</office:document-meta>
</file>