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0.292cm"/>
    </style:style>
    <style:style style:name="表1.B" style:family="table-column">
      <style:table-column-properties style:column-width="2.2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fo:font-size="12pt" officeooo:rsid="00005aa4" officeooo:paragraph-rsid="00005aa4" style:font-name-asian="ＭＳ 明朝" style:font-size-asian="12pt" style:font-size-complex="12pt"/>
    </style:style>
    <style:style style:name="P2" style:family="paragraph" style:parent-style-name="Standard">
      <style:paragraph-properties fo:margin-left="8.149cm" fo:margin-right="0cm" fo:line-height="150%" fo:text-indent="0cm" style:auto-text-indent="false"/>
      <style:text-properties fo:font-size="12pt" officeooo:rsid="00005aa4" officeooo:paragraph-rsid="00005aa4" style:font-name-asian="ＭＳ 明朝" style:font-size-asian="12pt" style:font-size-complex="12pt"/>
    </style:style>
    <style:style style:name="P3" style:family="paragraph" style:parent-style-name="Standard">
      <style:paragraph-properties fo:margin-left="9.631cm" fo:margin-right="0cm" fo:line-height="150%" fo:text-indent="0cm" style:auto-text-indent="false"/>
      <style:text-properties fo:font-size="12pt" officeooo:rsid="00005aa4" officeooo:paragraph-rsid="00005aa4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005aa4" officeooo:paragraph-rsid="00005aa4" style:font-name-asian="ＭＳ 明朝" style:font-size-asian="12pt" style:font-size-complex="12pt"/>
    </style:style>
    <style:style style:name="P5" style:family="paragraph" style:parent-style-name="Table_20_Contents">
      <style:paragraph-properties fo:line-height="150%"/>
      <style:text-properties fo:font-size="12pt" style:font-name-asian="ＭＳ 明朝" style:font-size-asian="12pt" style:font-size-complex="12pt"/>
    </style:style>
    <style:style style:name="P6" style:family="paragraph" style:parent-style-name="Title">
      <style:paragraph-properties fo:line-height="150%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<text:span text:style-name="T1">　　</text:span>　年　<text:span text:style-name="T1">　　</text:span>　月　<text:span text:style-name="T1">　　</text:span>　日　　</text:p>
      <text:p text:style-name="P1"/>
      <text:p text:style-name="P1"/>
      <text:p text:style-name="P6">復職届</text:p>
      <text:p text:style-name="P1"/>
      <text:p text:style-name="P1"/>
      <text:p text:style-name="P3">所属　<text:span text:style-name="T1">　　　　</text:span>　部　<text:span text:style-name="T1">　　　　</text:span>　課</text:p>
      <text:p text:style-name="P3">氏名　<text:span text:style-name="T1">　　　　　　　　　　　　</text:span>　</text:p>
      <text:p text:style-name="P1"/>
      <text:p text:style-name="P4">このたび、私は（病気療養・海外留学・その他）による休職期間を満了し、復職可能な状態となりましたので、ここにお届けいたします。</text:p>
      <text:p text:style-name="P4"/>
      <text:p text:style-name="P1"/>
      <text:p text:style-name="P1"><text:tab/>復職年月日<text:tab/>令和　<text:span text:style-name="T1">　　</text:span>　年　<text:span text:style-name="T1">　　</text:span>　月　<text:span text:style-name="T1">　　</text:span>　日</text:p>
      <text:p text:style-name="P1"/>
      <text:p text:style-name="P1"/>
      <text:p text:style-name="P1"><text:tab/>　休職理由<text:tab/>　<text:span text:style-name="T1">　　　　　　　　　　　　　　　　　　　　　　　　　</text:span>　</text:p>
      <text:p text:style-name="P1"><text:tab/><text:tab/><text:tab/>　<text:span text:style-name="T1">　　　　　　　　　　　　　　　　　　　　　　　　　</text:span>　</text:p>
      <text:p text:style-name="P1"><text:tab/><text:tab/><text:tab/>　<text:span text:style-name="T1">　　　　　　　　　　　　　　　　　　　　　　　　　</text:span>　</text:p>
      <text:p text:style-name="P1"><text:tab/><text:tab/><text:tab/>　<text:span text:style-name="T1">　　　　　　　　　　　　　　　　　　　　　　　　　</text:span>　</text:p>
      <text:p text:style-name="P1"/>
      <text:p text:style-name="P1"/>
      <text:p text:style-name="P1"><text:tab/>添付書類等<text:tab/>　<text:span text:style-name="T1">　　　　　　　　　　　　　　　　　　　　　　　　　</text:span>　</text:p>
      <text:p text:style-name="P1"><text:tab/><text:tab/><text:tab/>　<text:span text:style-name="T1">　　　　　　　　　　　　　　　　　　　　　　　　　</text:span>　</text:p>
      <text:p text:style-name="P1"><text:tab/><text:tab/><text:tab/>　<text:span text:style-name="T1">　　　　　　　　　　　　　　　　　　　　　　　　　</text:span>　</text:p>
      <text:p text:style-name="P1"><text:tab/><text:tab/><text:tab/>　<text:span text:style-name="T1">　　　　　　　　　　　　　　　　　　　　　　　　　</text:span>　</text:p>
      <text:p text:style-name="P1"/>
      <text:p text:style-name="P1"/>
      <table:table table:name="表1" table:style-name="表1">
        <table:table-column table:style-name="表1.A"/>
        <table:table-column table:style-name="表1.B" table:number-columns-repeated="3"/>
        <table:table-row table:style-name="表1.1">
          <table:table-cell table:style-name="表1.A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D1" office:value-type="string">
            <text:p text:style-name="P5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4:12:54.701207791</meta:creation-date>
    <meta:editing-duration>PT29S</meta:editing-duration>
    <meta:editing-cycles>2</meta:editing-cycles>
    <meta:generator>LibreOffice/6.0.7.3$Linux_X86_64 LibreOffice_project/00m0$Build-3</meta:generator>
    <dc:description>【2019/04/19】
リリース</dc:description>
    <meta:keyword>復職届</meta:keyword>
    <dc:subject>勤怠管理</dc:subject>
    <dc:title>復職届</dc:title>
    <dc:date>2020-06-10T14:13:12.479777735</dc:date>
    <meta:document-statistic meta:table-count="1" meta:image-count="0" meta:object-count="0" meta:page-count="1" meta:paragraph-count="14" meta:word-count="95" meta:character-count="388" meta:non-whitespace-character-count="95"/>
    <meta:user-defined meta:name="所有者">ホウフリンク</meta:user-defined>
  </office:meta>
</office:document-meta>
</file>