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dadac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0dadac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officeooo:paragraph-rsid="000dadac" style:font-size-asian="12pt" style:font-size-complex="12pt"/>
    </style:style>
    <style:style style:name="P6" style:family="paragraph" style:parent-style-name="Title">
      <style:paragraph-properties fo:line-height="150%"/>
      <style:text-properties fo:font-size="22pt" style:font-name-asian="ＭＳ 明朝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style:text-underline-style="solid" style:text-underline-width="auto" style:text-underline-color="font-color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5">（役職名）<text:span text:style-name="T2">　　　　　　</text:span>　　　</text:p>
      <text:p text:style-name="P2">　（氏名）<text:span text:style-name="T1">　　　　　　</text:span>　殿　</text:p>
      <text:p text:style-name="P1"/>
      <text:p text:style-name="P1"/>
      <text:p text:style-name="P6">休職届</text:p>
      <text:p text:style-name="P1"/>
      <text:p text:style-name="P1"/>
      <text:p text:style-name="P1">　この度、病気療養のため休職致したくお願い申し上げます。</text:p>
      <text:p text:style-name="P1"/>
      <text:p text:style-name="P1"/>
      <text:p text:style-name="P3">記</text:p>
      <text:p text:style-name="P1"/>
      <text:p text:style-name="P1">１．事由<text:tab/>手術及び治療</text:p>
      <text:p text:style-name="P1"/>
      <text:p text:style-name="P2">２．期間<text:tab/>令和<text:span text:style-name="T1">　　</text:span>年<text:span text:style-name="T1">　　</text:span>月<text:span text:style-name="T1">　　</text:span>日（<text:span text:style-name="T1">　　</text:span>）から令和<text:span text:style-name="T1">　　</text:span>年<text:span text:style-name="T1">　　</text:span>月<text:span text:style-name="T1">　　</text:span>日（<text:span text:style-name="T1">　　</text:span>）まで</text:p>
      <text:p text:style-name="P1"/>
      <text:p text:style-name="P1">３．添付<text:tab/>診断書</text:p>
      <text:p text:style-name="P1"/>
      <text:p text:style-name="P2">４．連絡先<text:tab/>病院名　<text:span text:style-name="T1">　　　　　　　　　　　　</text:span>　</text:p>
      <text:p text:style-name="P2"><text:tab/><text:tab/>住所　〒<text:span text:style-name="T1">　　</text:span>−<text:span text:style-name="T1">　　　</text:span>　<text:span text:style-name="T1">　　　　　　　　　　　　　　　　　　　</text:span>　</text:p>
      <text:p text:style-name="P2"><text:tab/><text:tab/>TEL　（<text:span text:style-name="T1">　　</text:span>）<text:span text:style-name="T1">　　　</text:span>−<text:span text:style-name="T1">　　　</text:span>　</text:p>
      <text:p text:style-name="P1"/>
      <text:p text:style-name="P1"><text:tab/><text:tab/>自宅</text:p>
      <text:p text:style-name="P2"><text:tab/><text:tab/>住所　〒<text:span text:style-name="T1">　　</text:span>−<text:span text:style-name="T1">　　　</text:span>　<text:span text:style-name="T1">　　　　　　　　　　　　　　　　　　　</text:span>　</text:p>
      <text:p text:style-name="P2"><text:tab/><text:tab/>TEL　（<text:span text:style-name="T1">　　</text:span>）<text:span text:style-name="T1">　　　</text:span>−<text:span text:style-name="T1">　　　</text:span>　</text:p>
      <text:p text:style-name="P2"/>
      <text:p text:style-name="P2"/>
      <text:p text:style-name="P4">　　　　　　　　　　　　　　　　　　　　　　（所属）<text:span text:style-name="T1">　　　　　　　　</text:span>　　　</text:p>
      <text:p text:style-name="P4">　　　　　　　　　　　　　　　　　　　　　　（役職）<text:span text:style-name="T1">　　　　　　　　</text:span>　　　</text:p>
      <text:p text:style-name="P4">　　　　　　　　　　　　　　　　　　　　　　（氏名）<text:span text:style-name="T1">　　　　　　　　</text:span>　　㊞　</text:p>
      <text:p text:style-name="P1"/>
      <text:p text:style-name="P1">　　　　　　　　　　　　　　　　　　　　　　　　　　　　　　　　　　　　　以上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13:44.411785491</meta:creation-date>
    <meta:editing-duration>PT16S</meta:editing-duration>
    <meta:editing-cycles>2</meta:editing-cycles>
    <meta:generator>LibreOffice/6.0.7.3$Linux_X86_64 LibreOffice_project/00m0$Build-3</meta:generator>
    <meta:keyword>休職届</meta:keyword>
    <dc:subject>勤怠管理</dc:subject>
    <dc:title>休職届</dc:title>
    <dc:description>【2019/06/06】
リリース</dc:description>
    <dc:date>2020-06-10T14:13:45.372460327</dc:date>
    <meta:document-statistic meta:table-count="0" meta:image-count="0" meta:object-count="0" meta:page-count="1" meta:paragraph-count="19" meta:word-count="126" meta:character-count="439" meta:non-whitespace-character-count="130"/>
    <meta:user-defined meta:name="所有者">ホウフリンク</meta:user-defined>
  </office:meta>
</office:document-meta>
</file>