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2.99cm"/>
    </style:style>
    <style:style style:name="表1.C" style:family="table-column">
      <style:table-column-properties style:column-width="5.318cm"/>
    </style:style>
    <style:style style:name="表1.D" style:family="table-column">
      <style:table-column-properties style:column-width="0.979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1.605cm"/>
    </style:style>
    <style:style style:name="表1.G" style:family="table-column">
      <style:table-column-properties style:column-width="2.108cm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min-row-height="2.011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officeooo:paragraph-rsid="0008867c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officeooo:paragraph-rsid="000db4e2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paragraph-rsid="0014515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08867c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paragraph-rsid="00095256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row table:style-name="表1.1">
          <table:table-cell table:style-name="表1.A1" table:number-rows-spanned="2" table:number-columns-spanned="4" office:value-type="string">
            <text:p text:style-name="P9">休職届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3">部長</text:p>
          </table:table-cell>
          <table:covered-table-cell/>
          <table:table-cell table:style-name="表1.E1" office:value-type="string">
            <text:p text:style-name="P3">課長</text:p>
          </table:table-cell>
          <table:table-cell table:style-name="表1.H1" office:value-type="string">
            <text:p text:style-name="P1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Standard"/>
          </table:table-cell>
          <table:covered-table-cell/>
          <table:table-cell table:style-name="表1.E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</table:table-row>
        <table:table-row table:style-name="表1.1">
          <table:table-cell table:style-name="表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E1" table:number-columns-spanned="2" office:value-type="string">
            <text:p text:style-name="P3">所属</text:p>
          </table:table-cell>
          <table:covered-table-cell/>
          <table:table-cell table:style-name="表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E2" table:number-columns-spanned="2" office:value-type="string">
            <text:p text:style-name="P3">氏名</text:p>
          </table:table-cell>
          <table:covered-table-cell/>
          <table:table-cell table:style-name="表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　今般、下記事由により、令和<text:span text:style-name="T1">　　</text:span>年<text:span text:style-name="T1">　　</text:span>月<text:span text:style-name="T1">　　</text:span>日〜令和<text:span text:style-name="T1">　　</text:span>年<text:span text:style-name="T1">　　</text:span>月<text:span text:style-name="T1">　　</text:span>日休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致したく、何卒ご承諾いただいきますようお願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3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8" office:value-type="string">
            <text:p text:style-name="P1">休職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>休職中の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rows-spanned="3" office:value-type="string">
            <text:p text:style-name="P7">病院</text:p>
          </table:table-cell>
          <table:table-cell table:style-name="表1.E1" office:value-type="string">
            <text:p text:style-name="P7">名称</text:p>
          </table:table-cell>
          <table:table-cell table:style-name="表1.H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住所</text:p>
          </table:table-cell>
          <table:table-cell table:style-name="表1.H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電話番号</text:p>
          </table:table-cell>
          <table:table-cell table:style-name="表1.H2" table:number-columns-spanned="6" office:value-type="string">
            <text:p text:style-name="P5">（　　　　）　　　　―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5" office:value-type="string">
            <text:p text:style-name="P8">自宅</text:p>
          </table:table-cell>
          <table:table-cell table:style-name="表1.E2" office:value-type="string">
            <text:p text:style-name="P7">住所</text:p>
          </table:table-cell>
          <table:table-cell table:style-name="表1.H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電話番号</text:p>
          </table:table-cell>
          <table:table-cell table:style-name="表1.H2" table:number-columns-spanned="6" office:value-type="string">
            <text:p text:style-name="P6">（　　　　）　　　　―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携帯番号</text:p>
          </table:table-cell>
          <table:table-cell table:style-name="表1.H2" table:number-columns-spanned="6" office:value-type="string">
            <text:p text:style-name="P6">（　　　　）　　　　―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E-Mail</text:p>
          </table:table-cell>
          <table:table-cell table:style-name="表1.H2" table:number-columns-spanned="6" office:value-type="string">
            <text:p text:style-name="P1">　　　　　　　　　　　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SNS</text:p>
          </table:table-cell>
          <table:table-cell table:style-name="表1.H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3" table:number-columns-spanned="2" office:value-type="string">
            <text:p text:style-name="P7">備考（添付書類等）</text:p>
          </table:table-cell>
          <table:covered-table-cell/>
          <table:table-cell table:style-name="表1.A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　　　　　　　　　　　　　　　　　　　　　　　　　　　　　　　　　　　　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5:09.010023486</meta:creation-date>
    <meta:editing-duration>PT31S</meta:editing-duration>
    <meta:editing-cycles>2</meta:editing-cycles>
    <meta:generator>LibreOffice/6.0.7.3$Linux_X86_64 LibreOffice_project/00m0$Build-3</meta:generator>
    <dc:description>【2020/03/06】
リリース
</dc:description>
    <meta:keyword>休職届</meta:keyword>
    <dc:subject>勤怠管理</dc:subject>
    <dc:title>休職届</dc:title>
    <dc:date>2020-06-10T14:15:10.237123513</dc:date>
    <meta:document-statistic meta:table-count="1" meta:image-count="0" meta:object-count="0" meta:page-count="1" meta:paragraph-count="27" meta:word-count="126" meta:character-count="264" meta:non-whitespace-character-count="133"/>
    <meta:user-defined meta:name="所有者">ホウフリンク</meta:user-defined>
  </office:meta>
</office:document-meta>
</file>