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1.614cm" style:rel-column-width="915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2.302cm" style:rel-column-width="1305*"/>
    </style:style>
    <style:style style:name="表1.E" style:family="table-column">
      <style:table-column-properties style:column-width="3.096cm" style:rel-column-width="1755*"/>
    </style:style>
    <style:style style:name="表1.F" style:family="table-column">
      <style:table-column-properties style:column-width="0.9cm" style:rel-column-width="510*"/>
    </style:style>
    <style:style style:name="表1.G" style:family="table-column">
      <style:table-column-properties style:column-width="2.469cm" style:rel-column-width="1400*"/>
    </style:style>
    <style:style style:name="表1.H" style:family="table-column">
      <style:table-column-properties style:column-width="1.023cm" style:rel-column-width="580*"/>
    </style:style>
    <style:style style:name="表1.I" style:family="table-column">
      <style:table-column-properties style:column-width="1.446cm" style:rel-column-width="820*"/>
    </style:style>
    <style:style style:name="表1.J" style:family="table-column">
      <style:table-column-properties style:column-width="0.273cm" style:rel-column-width="155*"/>
    </style:style>
    <style:style style:name="表1.L" style:family="table-column">
      <style:table-column-properties style:column-width="1.693cm" style:rel-column-width="960*"/>
    </style:style>
    <style:style style:name="表1.M" style:family="table-column">
      <style:table-column-properties style:column-width="0.503cm" style:rel-column-width="285*"/>
    </style:style>
    <style:style style:name="表1.O" style:family="table-column">
      <style:table-column-properties style:column-width="2.205cm" style:rel-column-width="125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5" style:family="table-row">
      <style:table-row-properties style:row-height="0.91cm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042b84" officeooo:paragraph-rsid="0005e46f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rsid="00042b84" officeooo:paragraph-rsid="0005e46f" style:font-name-asian="ＭＳ 明朝1" style:font-size-asian="10.5pt" style:font-size-complex="10.5pt"/>
    </style:style>
    <style:style style:name="P4" style:family="paragraph" style:parent-style-name="Title">
      <style:text-properties fo:font-size="20pt" style:font-size-asian="20pt" style:font-size-complex="20pt"/>
    </style:style>
    <style:style style:name="P5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rsid="00042b84" officeooo:paragraph-rsid="00042b84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officeooo:rsid="00042b84" officeooo:paragraph-rsid="000a44c4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officeooo:rsid="00042b84" officeooo:paragraph-rsid="00042b84" style:font-name-asian="ＭＳ 明朝1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A"/>
        <table:table-column table:style-name="表1.L"/>
        <table:table-column table:style-name="表1.M"/>
        <table:table-column table:style-name="表1.A"/>
        <table:table-column table:style-name="表1.O"/>
        <table:table-row table:style-name="表1.1">
          <table:table-cell table:style-name="表1.A1" table:number-rows-spanned="2" table:number-columns-spanned="5" office:value-type="string">
            <text:p text:style-name="P4">休暇（願）簿</text:p>
          </table:table-cell>
          <table:covered-table-cell/>
          <table:covered-table-cell/>
          <table:covered-table-cell/>
          <table:covered-table-cell/>
          <table:table-cell table:style-name="表1.F1" table:number-rows-spanned="2" office:value-type="string">
            <text:p text:style-name="P3">年次休暇</text:p>
          </table:table-cell>
          <table:table-cell table:style-name="表1.F1" office:value-type="string">
            <text:p text:style-name="P3">前年度繰越分</text:p>
          </table:table-cell>
          <table:table-cell table:style-name="表1.F1" table:number-columns-spanned="2" office:value-type="string">
            <text:p text:style-name="P3">今年度付与分</text:p>
          </table:table-cell>
          <table:covered-table-cell/>
          <table:table-cell table:style-name="表1.F1" table:number-columns-spanned="2" office:value-type="string">
            <text:p text:style-name="P3">合計</text:p>
          </table:table-cell>
          <table:covered-table-cell/>
          <table:table-cell table:style-name="表1.F1" office:value-type="string">
            <text:p text:style-name="P3">所属</text:p>
          </table:table-cell>
          <table:table-cell table:style-name="表1.M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2"/>
          </table:table-cell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G2" office:value-type="string">
            <text:p text:style-name="P3">氏名</text:p>
          </table:table-cell>
          <table:table-cell table:style-name="表1.M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office:value-type="string">
            <text:p text:style-name="P8">届出年月日</text:p>
          </table:table-cell>
          <table:table-cell table:style-name="表1.G2" table:number-columns-spanned="2" office:value-type="string">
            <text:p text:style-name="P8">承認（許可）印</text:p>
          </table:table-cell>
          <table:covered-table-cell/>
          <table:table-cell table:style-name="表1.G2" table:number-columns-spanned="2" office:value-type="string">
            <text:p text:style-name="P8">休暇を受ける期間・時間</text:p>
          </table:table-cell>
          <table:covered-table-cell/>
          <table:table-cell table:style-name="表1.G2" table:number-columns-spanned="3" office:value-type="string">
            <text:p text:style-name="P8">休暇理由</text:p>
          </table:table-cell>
          <table:covered-table-cell/>
          <table:covered-table-cell/>
          <table:table-cell table:style-name="表1.G2" table:number-columns-spanned="2" office:value-type="string">
            <text:p text:style-name="P8">本人印</text:p>
          </table:table-cell>
          <table:covered-table-cell/>
          <table:table-cell table:style-name="表1.G2" office:value-type="string">
            <text:p text:style-name="P8">年次休暇</text:p>
          </table:table-cell>
          <table:table-cell table:style-name="表1.G2" table:number-columns-spanned="2" office:value-type="string">
            <text:p text:style-name="P8">病気休暇</text:p>
          </table:table-cell>
          <table:covered-table-cell/>
          <table:table-cell table:style-name="表1.G2" office:value-type="string">
            <text:p text:style-name="P8">特別休暇</text:p>
          </table:table-cell>
          <table:table-cell table:style-name="表1.M2" office:value-type="string">
            <text:p text:style-name="P8">介護休暇</text:p>
          </table:table-cell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1:53.687231748</meta:creation-date>
    <meta:editing-duration>PT11S</meta:editing-duration>
    <meta:editing-cycles>2</meta:editing-cycles>
    <meta:generator>LibreOffice/6.0.7.3$Linux_X86_64 LibreOffice_project/00m0$Build-3</meta:generator>
    <dc:description>【2017/08/28】
リリース</dc:description>
    <meta:keyword>休暇（願）簿</meta:keyword>
    <dc:subject>勤怠管理</dc:subject>
    <dc:title>休暇（願）簿</dc:title>
    <dc:date>2020-06-14T08:31:54.732056566</dc:date>
    <meta:document-statistic meta:table-count="1" meta:image-count="0" meta:object-count="0" meta:page-count="1" meta:paragraph-count="100" meta:word-count="396" meta:character-count="599" meta:non-whitespace-character-count="396"/>
    <meta:user-defined meta:name="所有者">ホウフリンク</meta:user-defined>
  </office:meta>
</office:document-meta>
</file>