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4.313cm" style:rel-column-width="2445*"/>
    </style:style>
    <style:style style:name="表2.B" style:family="table-column">
      <style:table-column-properties style:column-width="1.376cm" style:rel-column-width="780*"/>
    </style:style>
    <style:style style:name="表2.C" style:family="table-column">
      <style:table-column-properties style:column-width="2.15cm" style:rel-column-width="1219*"/>
    </style:style>
    <style:style style:name="表2.D" style:family="table-column">
      <style:table-column-properties style:column-width="0.654cm" style:rel-column-width="371*"/>
    </style:style>
    <style:style style:name="表2.E" style:family="table-column">
      <style:table-column-properties style:column-width="2.408cm" style:rel-column-width="1365*"/>
    </style:style>
    <style:style style:name="表2.F" style:family="table-column">
      <style:table-column-properties style:column-width="1.508cm" style:rel-column-width="855*"/>
    </style:style>
    <style:style style:name="表2.G" style:family="table-column">
      <style:table-column-properties style:column-width="2.487cm" style:rel-column-width="1410*"/>
    </style:style>
    <style:style style:name="表2.H" style:family="table-column">
      <style:table-column-properties style:column-width="1.799cm" style:rel-column-width="1020*"/>
    </style:style>
    <style:style style:name="表2.I" style:family="table-column">
      <style:table-column-properties style:column-width="1.693cm" style:rel-column-width="960*"/>
    </style:style>
    <style:style style:name="表2.J" style:family="table-column">
      <style:table-column-properties style:column-width="1.325cm" style:rel-column-width="751*"/>
    </style:style>
    <style:style style:name="表2.K" style:family="table-column">
      <style:table-column-properties style:column-width="0.556cm" style:rel-column-width="315*"/>
    </style:style>
    <style:style style:name="表2.L" style:family="table-column">
      <style:table-column-properties style:column-width="0.527cm" style:rel-column-width="299*"/>
    </style:style>
    <style:style style:name="表2.M" style:family="table-column">
      <style:table-column-properties style:column-width="1.402cm" style:rel-column-width="795*"/>
    </style:style>
    <style:style style:name="表2.N" style:family="table-column">
      <style:table-column-properties style:column-width="0.504cm" style:rel-column-width="286*"/>
    </style:style>
    <style:style style:name="表2.O" style:family="table-column">
      <style:table-column-properties style:column-width="0.503cm" style:rel-column-width="285*"/>
    </style:style>
    <style:style style:name="表2.P" style:family="table-column">
      <style:table-column-properties style:column-width="0.395cm" style:rel-column-width="224*"/>
    </style:style>
    <style:style style:name="表2.Q" style:family="table-column">
      <style:table-column-properties style:column-width="2.099cm" style:rel-column-width="1190*"/>
    </style:style>
    <style:style style:name="表2.A1" style:family="table-cell">
      <style:table-cell-properties style:vertical-align="middle" fo:padding="0.097cm" fo:border="none"/>
    </style:style>
    <style:style style:name="表2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P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4" style:family="table-row">
      <style:table-row-properties style:row-height="0.981cm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Q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none"/>
    </style:style>
    <style:style style:name="表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B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21a27b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207cc1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22757a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21a27b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paragraph-rsid="0021a27b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paragraph-rsid="0021a27b" style:font-name-asian="ＭＳ 明朝1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20pt" officeooo:paragraph-rsid="0021a27b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row>
          <table:table-cell table:style-name="表2.A1" table:number-columns-spanned="3" office:value-type="string">
            <text:p text:style-name="P6">　<text:span text:style-name="T1">　　　　年度</text:span>　</text:p>
          </table:table-cell>
          <table:covered-table-cell/>
          <table:covered-table-cell/>
          <table:table-cell table:style-name="表2.A1" table:number-columns-spanned="7" office:value-type="string">
            <text:p text:style-name="P7">休暇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" office:value-type="string">
            <text:p text:style-name="P1">所属</text:p>
          </table:table-cell>
          <table:table-cell table:style-name="表2.K1" table:number-columns-spanned="3" office:value-type="string">
            <text:p text:style-name="P1"/>
          </table:table-cell>
          <table:covered-table-cell/>
          <table:covered-table-cell/>
          <table:table-cell table:style-name="表2.K1" office:value-type="string">
            <text:p text:style-name="P1">氏名</text:p>
          </table:table-cell>
          <table:table-cell table:style-name="表2.P1" table:number-columns-spanned="2" office:value-type="string">
            <text:p text:style-name="P4"/>
          </table:table-cell>
          <table:covered-table-cell/>
        </table:table-row>
        <table:table-row table:style-name="表2.2">
          <table:table-cell table:style-name="表2.A1" table:number-columns-spanned="3" office:value-type="string">
            <text:p text:style-name="P6"/>
          </table:table-cell>
          <table:covered-table-cell/>
          <table:covered-table-cell/>
          <table:table-cell table:style-name="表2.A1" table:number-columns-spanned="7" office:value-type="string">
            <text:p text:style-name="P1">( 病 気 休 暇 用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4"/>
          </table:table-cell>
          <table:table-cell table:style-name="表2.A1" table:number-columns-spanned="3" office:value-type="string">
            <text:p text:style-name="P4"/>
          </table:table-cell>
          <table:covered-table-cell/>
          <table:covered-table-cell/>
          <table:table-cell table:style-name="表2.A1" office:value-type="string">
            <text:p text:style-name="P4"/>
          </table:table-cell>
          <table:table-cell table:style-name="表2.A1" table:number-columns-spanned="2" office:value-type="string">
            <text:p text:style-name="P4"/>
          </table:table-cell>
          <table:covered-table-cell/>
        </table:table-row>
        <table:table-row table:style-name="表2.2">
          <table:table-cell table:style-name="表2.A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table:number-columns-spanned="2" office:value-type="string">
            <text:p text:style-name="P5">期間</text:p>
          </table:table-cell>
          <table:covered-table-cell/>
          <table:table-cell table:style-name="表2.A4" table:number-columns-spanned="2" office:value-type="string">
            <text:p text:style-name="P2">期間の連続性の有無等</text:p>
          </table:table-cell>
          <table:covered-table-cell/>
          <table:table-cell table:style-name="表2.A4" office:value-type="string">
            <text:p text:style-name="P2">理由</text:p>
          </table:table-cell>
          <table:table-cell table:style-name="表2.A4" office:value-type="string">
            <text:p text:style-name="P1">本人印</text:p>
          </table:table-cell>
          <table:table-cell table:style-name="表2.A4" office:value-type="string">
            <text:p text:style-name="P1">請求月日</text:p>
          </table:table-cell>
          <table:table-cell table:style-name="表2.A4" office:value-type="string">
            <text:p text:style-name="P1">証明書類の有無</text:p>
          </table:table-cell>
          <table:table-cell table:style-name="表2.A4" office:value-type="string">
            <text:p text:style-name="P3">承認の</text:p>
            <text:p text:style-name="P3">可否</text:p>
          </table:table-cell>
          <table:table-cell table:style-name="表2.A4" table:number-columns-spanned="3" office:value-type="string">
            <text:p text:style-name="P1">承認者</text:p>
          </table:table-cell>
          <table:covered-table-cell/>
          <table:covered-table-cell/>
          <table:table-cell table:style-name="表2.A4" office:value-type="string">
            <text:p text:style-name="P1">承認印</text:p>
          </table:table-cell>
          <table:table-cell table:style-name="表2.A4" table:number-columns-spanned="3" office:value-type="string">
            <text:p text:style-name="P1">管理</text:p>
          </table:table-cell>
          <table:covered-table-cell/>
          <table:covered-table-cell/>
          <table:table-cell table:style-name="表2.Q4" office:value-type="string">
            <text:p text:style-name="P1">備考</text:p>
          </table:table-cell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>　　月　　日　　時から</text:p>
          </table:table-cell>
          <table:table-cell table:style-name="表2.B5" office:value-type="string">
            <text:p text:style-name="P4">　　日</text:p>
          </table:table-cell>
          <table:table-cell table:style-name="表2.A5" table:number-columns-spanned="2" office:value-type="string">
            <text:p text:style-name="P4">□有(合計　日)</text:p>
          </table:table-cell>
          <table:covered-table-cell/>
          <table:table-cell table:style-name="表2.A5" office:value-type="string">
            <text:p text:style-name="P4"/>
          </table:table-cell>
          <table:table-cell table:style-name="表2.A4" table:number-rows-spanned="2" office:value-type="string">
            <text:p text:style-name="P6"/>
          </table:table-cell>
          <table:table-cell table:style-name="表2.A4" table:number-rows-spanned="2" office:value-type="string">
            <text:p text:style-name="P4">　　月　　日</text:p>
          </table:table-cell>
          <table:table-cell table:style-name="表2.A5" office:value-type="string">
            <text:p text:style-name="P4">□有</text:p>
          </table:table-cell>
          <table:table-cell table:style-name="表2.A5" office:value-type="string">
            <text:p text:style-name="P4">□承認</text:p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A4" table:number-rows-spanned="2" office:value-type="string">
            <text:p text:style-name="P6"/>
          </table:table-cell>
          <table:table-cell table:style-name="表2.A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2.Q4" table:number-rows-spanned="2" office:value-type="string">
            <text:p text:style-name="P6"/>
          </table:table-cell>
        </table:table-row>
        <table:table-row table:style-name="表2.2">
          <table:table-cell table:style-name="表2.A4" office:value-type="string">
            <text:p text:style-name="P4">　　月　　日　　時まで</text:p>
          </table:table-cell>
          <table:table-cell table:style-name="表2.B6" office:value-type="string">
            <text:p text:style-name="P4">　　時</text:p>
          </table:table-cell>
          <table:table-cell table:style-name="表2.A4" table:number-columns-spanned="2" office:value-type="string">
            <text:p text:style-name="P4">□無</text:p>
          </table:table-cell>
          <table:covered-table-cell/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A4" office:value-type="string">
            <text:p text:style-name="P4">□無</text:p>
          </table:table-cell>
          <table:table-cell table:style-name="表2.A4" office:value-type="string">
            <text:p text:style-name="P4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　　　　　　　　　　　　　　　　　　　　　　　　　　　　　　　　　　　（　　／　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2:40.805775864</meta:creation-date>
    <meta:editing-duration>PT11S</meta:editing-duration>
    <meta:editing-cycles>2</meta:editing-cycles>
    <meta:generator>LibreOffice/6.0.7.3$Linux_X86_64 LibreOffice_project/00m0$Build-3</meta:generator>
    <dc:description>【2017/11/28】
リリース</dc:description>
    <meta:keyword>休暇簿(病気休暇用)</meta:keyword>
    <dc:subject>勤怠管理</dc:subject>
    <dc:title>休暇簿(病気休暇用)</dc:title>
    <dc:date>2020-06-14T08:32:41.786657064</dc:date>
    <meta:document-statistic meta:table-count="1" meta:image-count="0" meta:object-count="0" meta:page-count="1" meta:paragraph-count="117" meta:word-count="368" meta:character-count="634" meta:non-whitespace-character-count="368"/>
    <meta:user-defined meta:name="所有者">ホウフリンク</meta:user-defined>
  </office:meta>
</office:document-meta>
</file>