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3" style:family="table">
      <style:table-properties style:width="26.501cm" style:rel-width="100%" table:align="center"/>
    </style:style>
    <style:style style:name="表3.A" style:family="table-column">
      <style:table-column-properties style:column-width="12.721cm" style:rel-column-width="6994*"/>
    </style:style>
    <style:style style:name="表3.B" style:family="table-column">
      <style:table-column-properties style:column-width="0.527cm" style:rel-column-width="290*"/>
    </style:style>
    <style:style style:name="表3.C" style:family="table-column">
      <style:table-column-properties style:column-width="0.529cm" style:rel-column-width="291*"/>
    </style:style>
    <style:style style:name="表3.D" style:family="table-column">
      <style:table-column-properties style:column-width="12.723cm" style:rel-column-width="6995*"/>
    </style:style>
    <style:style style:name="表3.A1" style:family="table-cell">
      <style:table-cell-properties fo:padding="0.097cm" fo:border="none"/>
    </style:style>
    <style:style style:name="表3.C1" style:family="table-cell">
      <style:table-cell-properties fo:padding="0.097cm" fo:border-left="1.05pt dotted #000000" fo:border-right="none" fo:border-top="none" fo:border-bottom="none"/>
    </style:style>
    <style:style style:name="表9" style:family="table">
      <style:table-properties style:width="12.525cm" style:rel-width="100%" table:align="center"/>
    </style:style>
    <style:style style:name="表9.A" style:family="table-column">
      <style:table-column-properties style:column-width="1.501cm" style:rel-column-width="851*"/>
    </style:style>
    <style:style style:name="表9.B" style:family="table-column">
      <style:table-column-properties style:column-width="0.503cm" style:rel-column-width="285*"/>
    </style:style>
    <style:style style:name="表9.C" style:family="table-column">
      <style:table-column-properties style:column-width="0.083cm" style:rel-column-width="47*"/>
    </style:style>
    <style:style style:name="表9.D" style:family="table-column">
      <style:table-column-properties style:column-width="0.919cm" style:rel-column-width="521*"/>
    </style:style>
    <style:style style:name="表9.E" style:family="table-column">
      <style:table-column-properties style:column-width="0.877cm" style:rel-column-width="497*"/>
    </style:style>
    <style:style style:name="表9.F" style:family="table-column">
      <style:table-column-properties style:column-width="1.002cm" style:rel-column-width="568*"/>
    </style:style>
    <style:style style:name="表9.H" style:family="table-column">
      <style:table-column-properties style:column-width="1.004cm" style:rel-column-width="569*"/>
    </style:style>
    <style:style style:name="表9.I" style:family="table-column">
      <style:table-column-properties style:column-width="0.875cm" style:rel-column-width="496*"/>
    </style:style>
    <style:style style:name="表9.J" style:family="table-column">
      <style:table-column-properties style:column-width="1.628cm" style:rel-column-width="923*"/>
    </style:style>
    <style:style style:name="表9.K" style:family="table-column">
      <style:table-column-properties style:column-width="0.25cm" style:rel-column-width="142*"/>
    </style:style>
    <style:style style:name="表9.M" style:family="table-column">
      <style:table-column-properties style:column-width="0.247cm" style:rel-column-width="140*"/>
    </style:style>
    <style:style style:name="表9.N" style:family="table-column">
      <style:table-column-properties style:column-width="0.129cm" style:rel-column-width="73*"/>
    </style:style>
    <style:style style:name="表9.O" style:family="table-column">
      <style:table-column-properties style:column-width="1.63cm" style:rel-column-width="924*"/>
    </style:style>
    <style:style style:name="表9.1" style:family="table-row">
      <style:table-row-properties style:row-height="0.9cm"/>
    </style:style>
    <style:style style:name="表9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9.J1" style:family="table-cell">
      <style:table-cell-properties style:vertical-align="middle" fo:padding="0.097cm" fo:border="1.05pt solid #000000"/>
    </style:style>
    <style:style style:name="表9.J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9.O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9.3" style:family="table-row">
      <style:table-row-properties style:row-height="1.6cm"/>
    </style:style>
    <style:style style:name="表9.E3" style:family="table-cell">
      <style:table-cell-properties style:vertical-align="middle" fo:padding="0.097cm" fo:border-left="none" fo:border-right="none" fo:border-top="none" fo:border-bottom="1.05pt solid #000000"/>
    </style:style>
    <style:style style:name="表9.N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9.5" style:family="table-row">
      <style:table-row-properties style:row-height="5.2cm"/>
    </style:style>
    <style:style style:name="表9.6" style:family="table-row">
      <style:table-row-properties style:row-height="3.099cm"/>
    </style:style>
    <style:style style:name="表9.A6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表10" style:family="table">
      <style:table-properties style:width="11.961cm" style:rel-width="97%" table:align="center"/>
    </style:style>
    <style:style style:name="表10.A" style:family="table-column">
      <style:table-column-properties style:column-width="11.961cm" style:rel-column-width="13882*"/>
    </style:style>
    <style:style style:name="表10.1" style:family="table-row">
      <style:table-row-properties style:row-height="0.801cm"/>
    </style:style>
    <style:style style:name="表10.A1" style:family="table-cell">
      <style:table-cell-properties fo:padding="0.097cm" fo:border-left="none" fo:border-right="none" fo:border-top="none" fo:border-bottom="0.05pt solid #000000"/>
    </style:style>
    <style:style style:name="表10.A3" style:family="table-cell">
      <style:table-cell-properties fo:padding="0.097cm" fo:border="none"/>
    </style:style>
    <style:style style:name="表1" style:family="table">
      <style:table-properties style:width="12.529cm" style:rel-width="100%" table:align="center"/>
    </style:style>
    <style:style style:name="表1.A" style:family="table-column">
      <style:table-column-properties style:column-width="1.501cm" style:rel-column-width="851*"/>
    </style:style>
    <style:style style:name="表1.B" style:family="table-column">
      <style:table-column-properties style:column-width="0.503cm" style:rel-column-width="285*"/>
    </style:style>
    <style:style style:name="表1.C" style:family="table-column">
      <style:table-column-properties style:column-width="0.083cm" style:rel-column-width="47*"/>
    </style:style>
    <style:style style:name="表1.D" style:family="table-column">
      <style:table-column-properties style:column-width="0.919cm" style:rel-column-width="521*"/>
    </style:style>
    <style:style style:name="表1.E" style:family="table-column">
      <style:table-column-properties style:column-width="0.877cm" style:rel-column-width="497*"/>
    </style:style>
    <style:style style:name="表1.F" style:family="table-column">
      <style:table-column-properties style:column-width="1.002cm" style:rel-column-width="568*"/>
    </style:style>
    <style:style style:name="表1.H" style:family="table-column">
      <style:table-column-properties style:column-width="1.004cm" style:rel-column-width="569*"/>
    </style:style>
    <style:style style:name="表1.I" style:family="table-column">
      <style:table-column-properties style:column-width="0.875cm" style:rel-column-width="496*"/>
    </style:style>
    <style:style style:name="表1.J" style:family="table-column">
      <style:table-column-properties style:column-width="1.628cm" style:rel-column-width="923*"/>
    </style:style>
    <style:style style:name="表1.K" style:family="table-column">
      <style:table-column-properties style:column-width="0.25cm" style:rel-column-width="142*"/>
    </style:style>
    <style:style style:name="表1.M" style:family="table-column">
      <style:table-column-properties style:column-width="0.247cm" style:rel-column-width="140*"/>
    </style:style>
    <style:style style:name="表1.N" style:family="table-column">
      <style:table-column-properties style:column-width="0.129cm" style:rel-column-width="73*"/>
    </style:style>
    <style:style style:name="表1.O" style:family="table-column">
      <style:table-column-properties style:column-width="1.63cm" style:rel-column-width="924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1" style:family="table-cell">
      <style:table-cell-properties style:vertical-align="middle" fo:padding="0.097cm" fo:border="1.05pt solid #000000"/>
    </style:style>
    <style:style style:name="表1.J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3" style:family="table-row">
      <style:table-row-properties style:row-height="1.6cm"/>
    </style:style>
    <style:style style:name="表1.E3" style:family="table-cell">
      <style:table-cell-properties style:vertical-align="middle" fo:padding="0.097cm" fo:border-left="none" fo:border-right="none" fo:border-top="none" fo:border-bottom="1.05pt solid #000000"/>
    </style:style>
    <style:style style:name="表1.N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5" style:family="table-row">
      <style:table-row-properties style:row-height="5.2cm"/>
    </style:style>
    <style:style style:name="表1.6" style:family="table-row">
      <style:table-row-properties style:row-height="3.099cm"/>
    </style:style>
    <style:style style:name="表1.A6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1.964cm" style:rel-width="97%" table:align="center"/>
    </style:style>
    <style:style style:name="表2.A" style:family="table-column">
      <style:table-column-properties style:column-width="11.964cm" style:rel-column-width="13882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A3" style:family="table-cell">
      <style:table-cell-properties fo:padding="0.097cm" fo:border="none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text-properties officeooo:paragraph-rsid="001fa49a" style:font-name-asian="ＭＳ 明朝"/>
    </style:style>
    <style:style style:name="P3" style:family="paragraph" style:parent-style-name="Standard">
      <style:text-properties officeooo:paragraph-rsid="00247b18" style:font-name-asian="ＭＳ 明朝"/>
    </style:style>
    <style:style style:name="P4" style:family="paragraph" style:parent-style-name="Standard">
      <style:text-properties style:font-name="ＭＳ 明朝" officeooo:paragraph-rsid="001fa49a" style:font-name-asian="ＭＳ 明朝"/>
    </style:style>
    <style:style style:name="P5" style:family="paragraph" style:parent-style-name="Standard">
      <style:text-properties style:font-name="ＭＳ 明朝" officeooo:paragraph-rsid="00247b18" style:font-name-asian="ＭＳ 明朝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text-properties style:font-name="ＭＳ 明朝" officeooo:paragraph-rsid="001fa49a"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style:font-name="ＭＳ 明朝" officeooo:paragraph-rsid="001fa49a" style:font-name-asian="ＭＳ 明朝"/>
    </style:style>
    <style:style style:name="P9" style:family="paragraph" style:parent-style-name="Table_20_Contents">
      <style:paragraph-properties fo:text-align="end" style:justify-single-word="false"/>
      <style:text-properties style:font-name="ＭＳ 明朝" officeooo:paragraph-rsid="00247b18" style:font-name-asian="ＭＳ 明朝"/>
    </style:style>
    <style:style style:name="P10" style:family="paragraph" style:parent-style-name="Table_20_Contents">
      <style:text-properties style:font-name="ＭＳ 明朝" officeooo:rsid="000cec87" officeooo:paragraph-rsid="001fa49a" style:font-name-asian="ＭＳ 明朝"/>
    </style:style>
    <style:style style:name="P11" style:family="paragraph" style:parent-style-name="Table_20_Contents">
      <style:text-properties style:font-name="ＭＳ 明朝" officeooo:rsid="000cec87" officeooo:paragraph-rsid="00247b18" style:font-name-asian="ＭＳ 明朝"/>
    </style:style>
    <style:style style:name="P12" style:family="paragraph" style:parent-style-name="Table_20_Contents">
      <style:text-properties style:font-name="ＭＳ 明朝" officeooo:rsid="000b4225" officeooo:paragraph-rsid="001fa49a" style:font-name-asian="ＭＳ 明朝"/>
    </style:style>
    <style:style style:name="P13" style:family="paragraph" style:parent-style-name="Table_20_Contents">
      <style:text-properties style:font-name="ＭＳ 明朝" officeooo:rsid="000b4225" officeooo:paragraph-rsid="00247b18" style:font-name-asian="ＭＳ 明朝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officeooo:paragraph-rsid="001fa49a"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officeooo:paragraph-rsid="00247b18" style:font-name-asian="ＭＳ 明朝"/>
    </style:style>
    <style:style style:name="P16" style:family="paragraph" style:parent-style-name="Table_20_Contents">
      <style:text-properties style:font-name="ＭＳ 明朝" officeooo:paragraph-rsid="00247b18" style:font-name-asian="ＭＳ 明朝"/>
    </style:style>
    <style:style style:name="P17" style:family="paragraph" style:parent-style-name="Contents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ec87"/>
    </style:style>
    <style:style style:name="T3" style:family="text">
      <style:text-properties officeooo:rsid="000cec87"/>
    </style:style>
    <style:style style:name="T4" style:family="text">
      <style:text-properties officeooo:rsid="002105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P17">有給休暇届（提出用）</text:p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column table:style-name="表9.D"/>
              <table:table-column table:style-name="表9.E"/>
              <table:table-column table:style-name="表9.F"/>
              <table:table-column table:style-name="表9.E"/>
              <table:table-column table:style-name="表9.H"/>
              <table:table-column table:style-name="表9.I"/>
              <table:table-column table:style-name="表9.J"/>
              <table:table-column table:style-name="表9.K"/>
              <table:table-column table:style-name="表9.F"/>
              <table:table-column table:style-name="表9.M"/>
              <table:table-column table:style-name="表9.N"/>
              <table:table-column table:style-name="表9.O"/>
              <table:table-row table:style-name="表9.1">
                <table:table-cell table:style-name="表9.A1" table:number-rows-spanned="2" table:number-columns-spanned="9" office:value-type="string">
                  <text:p text:style-name="P7"><text:span text:style-name="T3">　</text:span><text:span text:style-name="T2">　　　　　　　　　　　　　</text:span><text:span text:style-name="T3">　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J1" table:number-columns-spanned="6" office:value-type="string">
                  <text:p text:style-name="P14">承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J2" office:value-type="string">
                  <text:p text:style-name="P14">上司</text:p>
                </table:table-cell>
                <table:table-cell table:style-name="表9.J2" table:number-columns-spanned="4" office:value-type="string">
                  <text:p text:style-name="P14">担当</text:p>
                </table:table-cell>
                <table:covered-table-cell/>
                <table:covered-table-cell/>
                <table:covered-table-cell/>
                <table:table-cell table:style-name="表9.O2" office:value-type="string">
                  <text:p text:style-name="P14"/>
                </table:table-cell>
              </table:table-row>
              <table:table-row table:style-name="表9.3">
                <table:table-cell table:style-name="表9.J2" table:number-columns-spanned="2" office:value-type="string">
                  <text:p text:style-name="P7">申請日</text:p>
                </table:table-cell>
                <table:covered-table-cell/>
                <table:table-cell table:style-name="表9.J2" table:number-columns-spanned="2" office:value-type="string">
                  <text:p text:style-name="P8"/>
                </table:table-cell>
                <table:covered-table-cell/>
                <table:table-cell table:style-name="表9.E3" office:value-type="string">
                  <text:p text:style-name="P12">年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月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日</text:p>
                </table:table-cell>
                <table:table-cell table:style-name="表9.J2" office:value-type="string">
                  <text:p text:style-name="P7"/>
                </table:table-cell>
                <table:table-cell table:style-name="表9.J2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  <table:table-cell table:style-name="表9.O2" office:value-type="string">
                  <text:p text:style-name="P7"/>
                </table:table-cell>
              </table:table-row>
              <table:table-row table:style-name="表9.3">
                <table:table-cell table:style-name="表9.J2" table:number-columns-spanned="2" office:value-type="string">
                  <text:p text:style-name="P7">申請者名</text:p>
                </table:table-cell>
                <table:covered-table-cell/>
                <table:table-cell table:style-name="表9.J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N4" table:number-columns-spanned="2" office:value-type="string">
                  <text:p text:style-name="P7">印</text:p>
                </table:table-cell>
                <table:covered-table-cell/>
              </table:table-row>
              <table:table-row table:style-name="表9.5">
                <table:table-cell table:style-name="表9.O2" table:number-columns-spanned="15" office:value-type="string">
                  <text:p text:style-name="P10">該当番号を○で囲み、簡単な内容を記入してください。</text:p>
                  <text:p text:style-name="P10">1. 年次</text:p>
                  <text:p text:style-name="P10">2. 特別　　（　<text:span text:style-name="T1">　　　　　　　　　　　　　</text:span>　）</text:p>
                  <text:p text:style-name="P10">3. 慶弔　　（　<text:span text:style-name="T1">　　　　　　　　　　　　　</text:span>　）</text:p>
                  <text:p text:style-name="P10">4. 公傷病　（　<text:span text:style-name="T1">　　　　　　　　　　　　　</text:span>　）</text:p>
                  <text:p text:style-name="P10">5. 通勤災害（　<text:span text:style-name="T1">　　　　　　　　　　　　　</text:span>　）</text:p>
                  <text:p text:style-name="P10">6. 永年勤続（　<text:span text:style-name="T1">　　　　　　　　　　　　　</text:span>　）</text:p>
                  <text:p text:style-name="P10">7. その他　（　<text:span text:style-name="T1">　　　　　　　　　　　　　</text:span>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6">
                <table:table-cell table:style-name="表9.A6" table:number-columns-spanned="15" office:value-type="string">
                  <text:p text:style-name="P7">事由<text:span text:style-name="T4">（上記に付記する場合に記入）</text:span></text:p>
                  <table:table table:name="表10" table:style-name="表10">
                    <table:table-column table:style-name="表10.A"/>
                    <table:table-row table:style-name="表10.1">
                      <table:table-cell table:style-name="表10.A1" office:value-type="string">
                        <text:p text:style-name="P7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7"/>
                      </table:table-cell>
                    </table:table-row>
                    <table:table-row table:style-name="表10.1">
                      <table:table-cell table:style-name="表10.A3" office:value-type="string">
                        <text:p text:style-name="P7"/>
                      </table:table-cell>
                    </table:table-row>
                  </table:table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1">
                <table:table-cell table:style-name="表9.J2" table:number-rows-spanned="2" office:value-type="string">
                  <text:p text:style-name="P7">期間</text:p>
                </table:table-cell>
                <table:table-cell table:style-name="表9.J2" table:number-columns-spanned="3" office:value-type="string">
                  <text:p text:style-name="P7">令和</text:p>
                </table:table-cell>
                <table:covered-table-cell/>
                <table:covered-table-cell/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年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月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table:number-columns-spanned="2" office:value-type="string">
                  <text:p text:style-name="P7">日から</text:p>
                </table:table-cell>
                <table:covered-table-cell/>
                <table:table-cell table:style-name="表9.E3" office:value-type="string">
                  <text:p text:style-name="P7"/>
                </table:table-cell>
                <table:table-cell table:style-name="表9.N4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9.1">
                <table:covered-table-cell/>
                <table:table-cell table:style-name="表9.J2" table:number-columns-spanned="3" office:value-type="string">
                  <text:p text:style-name="P7">令和</text:p>
                </table:table-cell>
                <table:covered-table-cell/>
                <table:covered-table-cell/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年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月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table:number-columns-spanned="2" office:value-type="string">
                  <text:p text:style-name="P7">日までの</text:p>
                </table:table-cell>
                <table:covered-table-cell/>
                <table:table-cell table:style-name="表9.E3" office:value-type="string">
                  <text:p text:style-name="P8"/>
                </table:table-cell>
                <table:table-cell table:style-name="表9.N4" table:number-columns-spanned="3" office:value-type="string">
                  <text:p text:style-name="P7">日間</text:p>
                </table:table-cell>
                <table:covered-table-cell/>
                <table:covered-table-cell/>
              </table:table-row>
              <table:table-row table:style-name="表9.1">
                <table:table-cell table:style-name="表9.J2" table:number-columns-spanned="3" office:value-type="string">
                  <text:p text:style-name="P7">連絡先</text:p>
                </table:table-cell>
                <table:covered-table-cell/>
                <table:covered-table-cell/>
                <table:table-cell table:style-name="表9.O2" table:number-columns-spanned="12" office:value-type="string">
                  <text:p text:style-name="P7">自宅・携帯・その他（　　　　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3.A1" office:value-type="string">
            <text:p text:style-name="P6"/>
          </table:table-cell>
          <table:table-cell table:style-name="表3.C1" office:value-type="string">
            <text:p text:style-name="P6"/>
          </table:table-cell>
          <table:table-cell table:style-name="表3.A1" office:value-type="string">
            <text:p text:style-name="P17">有給休暇届（申請者控え）</text:p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E"/>
              <table:table-column table:style-name="表1.H"/>
              <table:table-column table:style-name="表1.I"/>
              <table:table-column table:style-name="表1.J"/>
              <table:table-column table:style-name="表1.K"/>
              <table:table-column table:style-name="表1.F"/>
              <table:table-column table:style-name="表1.M"/>
              <table:table-column table:style-name="表1.N"/>
              <table:table-column table:style-name="表1.O"/>
              <table:table-row table:style-name="表1.1">
                <table:table-cell table:style-name="表1.A1" table:number-rows-spanned="2" table:number-columns-spanned="9" office:value-type="string">
                  <text:p text:style-name="P16"><text:span text:style-name="T3">　</text:span><text:span text:style-name="T2">　　　　　　　　　　　　　</text:span><text:span text:style-name="T3">　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J1" table:number-columns-spanned="6" office:value-type="string">
                  <text:p text:style-name="P15">承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J2" office:value-type="string">
                  <text:p text:style-name="P15">上司</text:p>
                </table:table-cell>
                <table:table-cell table:style-name="表1.J2" table:number-columns-spanned="4" office:value-type="string">
                  <text:p text:style-name="P15">担当</text:p>
                </table:table-cell>
                <table:covered-table-cell/>
                <table:covered-table-cell/>
                <table:covered-table-cell/>
                <table:table-cell table:style-name="表1.O2" office:value-type="string">
                  <text:p text:style-name="P15"/>
                </table:table-cell>
              </table:table-row>
              <table:table-row table:style-name="表1.3">
                <table:table-cell table:style-name="表1.J2" table:number-columns-spanned="2" office:value-type="string">
                  <text:p text:style-name="P16">申請日</text:p>
                </table:table-cell>
                <table:covered-table-cell/>
                <table:table-cell table:style-name="表1.J2" table:number-columns-spanned="2" office:value-type="string">
                  <text:p text:style-name="P9"/>
                </table:table-cell>
                <table:covered-table-cell/>
                <table:table-cell table:style-name="表1.E3" office:value-type="string">
                  <text:p text:style-name="P13">年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月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日</text:p>
                </table:table-cell>
                <table:table-cell table:style-name="表1.J2" office:value-type="string">
                  <text:p text:style-name="P16"/>
                </table:table-cell>
                <table:table-cell table:style-name="表1.J2" table:number-columns-spanned="4" office:value-type="string">
                  <text:p text:style-name="P16"/>
                </table:table-cell>
                <table:covered-table-cell/>
                <table:covered-table-cell/>
                <table:covered-table-cell/>
                <table:table-cell table:style-name="表1.O2" office:value-type="string">
                  <text:p text:style-name="P16"/>
                </table:table-cell>
              </table:table-row>
              <table:table-row table:style-name="表1.3">
                <table:table-cell table:style-name="表1.J2" table:number-columns-spanned="2" office:value-type="string">
                  <text:p text:style-name="P16">申請者名</text:p>
                </table:table-cell>
                <table:covered-table-cell/>
                <table:table-cell table:style-name="表1.J2" table:number-columns-spanned="11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N4" table:number-columns-spanned="2" office:value-type="string">
                  <text:p text:style-name="P16">印</text:p>
                </table:table-cell>
                <table:covered-table-cell/>
              </table:table-row>
              <table:table-row table:style-name="表1.5">
                <table:table-cell table:style-name="表1.O2" table:number-columns-spanned="15" office:value-type="string">
                  <text:p text:style-name="P11">該当番号を○で囲み、簡単な内容を記入してください。</text:p>
                  <text:p text:style-name="P11">1. 年次</text:p>
                  <text:p text:style-name="P11">2. 特別　　（　<text:span text:style-name="T1">　　　　　　　　　　　　　</text:span>　）</text:p>
                  <text:p text:style-name="P11">3. 慶弔　　（　<text:span text:style-name="T1">　　　　　　　　　　　　　</text:span>　）</text:p>
                  <text:p text:style-name="P11">4. 公傷病　（　<text:span text:style-name="T1">　　　　　　　　　　　　　</text:span>　）</text:p>
                  <text:p text:style-name="P11">5. 通勤災害（　<text:span text:style-name="T1">　　　　　　　　　　　　　</text:span>　）</text:p>
                  <text:p text:style-name="P11">6. 永年勤続（　<text:span text:style-name="T1">　　　　　　　　　　　　　</text:span>　）</text:p>
                  <text:p text:style-name="P11">7. その他　（　<text:span text:style-name="T1">　　　　　　　　　　　　　</text:span>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6">
                <table:table-cell table:style-name="表1.A6" table:number-columns-spanned="15" office:value-type="string">
                  <text:p text:style-name="P16">事由<text:span text:style-name="T4">（上記に付記する場合に記入）</text:span></text:p>
                  <table:table table:name="表2" table:style-name="表2">
                    <table:table-column table:style-name="表2.A"/>
                    <table:table-row table:style-name="表2.1">
                      <table:table-cell table:style-name="表2.A1" office:value-type="string">
                        <text:p text:style-name="P16"/>
                      </table:table-cell>
                    </table:table-row>
                    <table:table-row table:style-name="表2.1">
                      <table:table-cell table:style-name="表2.A1" office:value-type="string">
                        <text:p text:style-name="P16"/>
                      </table:table-cell>
                    </table:table-row>
                    <table:table-row table:style-name="表2.1">
                      <table:table-cell table:style-name="表2.A3" office:value-type="string">
                        <text:p text:style-name="P16"/>
                      </table:table-cell>
                    </table:table-row>
                  </table:table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J2" table:number-rows-spanned="2" office:value-type="string">
                  <text:p text:style-name="P16">期間</text:p>
                </table:table-cell>
                <table:table-cell table:style-name="表1.J2" table:number-columns-spanned="3" office:value-type="string">
                  <text:p text:style-name="P16">令和</text:p>
                </table:table-cell>
                <table:covered-table-cell/>
                <table:covered-table-cell/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年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月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table:number-columns-spanned="2" office:value-type="string">
                  <text:p text:style-name="P16">日から</text:p>
                </table:table-cell>
                <table:covered-table-cell/>
                <table:table-cell table:style-name="表1.E3" office:value-type="string">
                  <text:p text:style-name="P16"/>
                </table:table-cell>
                <table:table-cell table:style-name="表1.N4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  <table:table-row table:style-name="表1.1">
                <table:covered-table-cell/>
                <table:table-cell table:style-name="表1.J2" table:number-columns-spanned="3" office:value-type="string">
                  <text:p text:style-name="P16">令和</text:p>
                </table:table-cell>
                <table:covered-table-cell/>
                <table:covered-table-cell/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年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月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table:number-columns-spanned="2" office:value-type="string">
                  <text:p text:style-name="P16">日までの</text:p>
                </table:table-cell>
                <table:covered-table-cell/>
                <table:table-cell table:style-name="表1.E3" office:value-type="string">
                  <text:p text:style-name="P9"/>
                </table:table-cell>
                <table:table-cell table:style-name="表1.N4" table:number-columns-spanned="3" office:value-type="string">
                  <text:p text:style-name="P16">日間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J2" table:number-columns-spanned="3" office:value-type="string">
                  <text:p text:style-name="P16">連絡先</text:p>
                </table:table-cell>
                <table:covered-table-cell/>
                <table:covered-table-cell/>
                <table:table-cell table:style-name="表1.O2" table:number-columns-spanned="12" office:value-type="string">
                  <text:p text:style-name="P16">自宅・携帯・その他（　　　　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4:55.061002812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有給休暇届</dc:title>
    <meta:keyword>有給休暇届</meta:keyword>
    <dc:date>2020-06-14T08:34:55.959786608</dc:date>
    <meta:document-statistic meta:table-count="5" meta:image-count="0" meta:object-count="0" meta:page-count="1" meta:paragraph-count="64" meta:word-count="284" meta:character-count="562" meta:non-whitespace-character-count="298"/>
    <meta:user-defined meta:name="所有者">ホウフリンク</meta:user-defined>
  </office:meta>
</office:document-meta>
</file>