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801cm" table:align="margins"/>
    </style:style>
    <style:style style:name="表1.A" style:family="table-column">
      <style:table-column-properties style:column-width="17.801cm" style:rel-column-width="65535*"/>
    </style:style>
    <style:style style:name="表1.A1" style:family="table-cell">
      <style:table-cell-properties fo:padding="0.097cm" fo:border="none"/>
    </style:style>
    <style:style style:name="表1.A2" style:family="table-cell">
      <style:table-cell-properties fo:padding="0.097cm" fo:border-left="none" fo:border-right="none" fo:border-top="none" fo:border-bottom="1.05pt dotted #000000"/>
    </style:style>
    <style:style style:name="表3" style:family="table">
      <style:table-properties style:width="17.607cm" style:rel-width="100%" table:align="center"/>
    </style:style>
    <style:style style:name="表3.A" style:family="table-column">
      <style:table-column-properties style:column-width="1.584cm" style:rel-column-width="908*"/>
    </style:style>
    <style:style style:name="表3.C" style:family="table-column">
      <style:table-column-properties style:column-width="1.408cm" style:rel-column-width="807*"/>
    </style:style>
    <style:style style:name="表3.D" style:family="table-column">
      <style:table-column-properties style:column-width="1.293cm" style:rel-column-width="741*"/>
    </style:style>
    <style:style style:name="表3.E" style:family="table-column">
      <style:table-column-properties style:column-width="1.468cm" style:rel-column-width="841*"/>
    </style:style>
    <style:style style:name="表3.F" style:family="table-column">
      <style:table-column-properties style:column-width="0.21cm" style:rel-column-width="120*"/>
    </style:style>
    <style:style style:name="表3.G" style:family="table-column">
      <style:table-column-properties style:column-width="1.023cm" style:rel-column-width="586*"/>
    </style:style>
    <style:style style:name="表3.H" style:family="table-column">
      <style:table-column-properties style:column-width="0.654cm" style:rel-column-width="375*"/>
    </style:style>
    <style:style style:name="表3.I" style:family="table-column">
      <style:table-column-properties style:column-width="0.753cm" style:rel-column-width="432*"/>
    </style:style>
    <style:style style:name="表3.J" style:family="table-column">
      <style:table-column-properties style:column-width="0.923cm" style:rel-column-width="529*"/>
    </style:style>
    <style:style style:name="表3.K" style:family="table-column">
      <style:table-column-properties style:column-width="0.84cm" style:rel-column-width="481*"/>
    </style:style>
    <style:style style:name="表3.L" style:family="table-column">
      <style:table-column-properties style:column-width="0.351cm" style:rel-column-width="201*"/>
    </style:style>
    <style:style style:name="表3.M" style:family="table-column">
      <style:table-column-properties style:column-width="0.487cm" style:rel-column-width="279*"/>
    </style:style>
    <style:style style:name="表3.N" style:family="table-column">
      <style:table-column-properties style:column-width="0.63cm" style:rel-column-width="361*"/>
    </style:style>
    <style:style style:name="表3.O" style:family="table-column">
      <style:table-column-properties style:column-width="1.046cm" style:rel-column-width="600*"/>
    </style:style>
    <style:style style:name="表3.P" style:family="table-column">
      <style:table-column-properties style:column-width="0.185cm" style:rel-column-width="106*"/>
    </style:style>
    <style:style style:name="表3.Q" style:family="table-column">
      <style:table-column-properties style:column-width="1.21cm" style:rel-column-width="694*"/>
    </style:style>
    <style:style style:name="表3.R" style:family="table-column">
      <style:table-column-properties style:column-width="0.28cm" style:rel-column-width="161*"/>
    </style:style>
    <style:style style:name="表3.S" style:family="table-column">
      <style:table-column-properties style:column-width="1.679cm" style:rel-column-width="962*"/>
    </style:style>
    <style:style style:name="表3.1" style:family="table-row">
      <style:table-row-properties style:min-row-height="0.9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9cm"/>
    </style:style>
    <style:style style:name="表3.A10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3.C10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3.J10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3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C11" style:family="table-cell">
      <style:table-cell-properties style:vertical-align="middle" fo:padding="0.097cm" fo:border-left="none" fo:border-right="none" fo:border-top="none" fo:border-bottom="1.05pt solid #000000"/>
    </style:style>
    <style:style style:name="表3.J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4" style:family="table">
      <style:table-properties style:width="17.607cm" style:rel-width="100%" table:align="center"/>
    </style:style>
    <style:style style:name="表4.A" style:family="table-column">
      <style:table-column-properties style:column-width="1.584cm" style:rel-column-width="908*"/>
    </style:style>
    <style:style style:name="表4.C" style:family="table-column">
      <style:table-column-properties style:column-width="1.408cm" style:rel-column-width="807*"/>
    </style:style>
    <style:style style:name="表4.D" style:family="table-column">
      <style:table-column-properties style:column-width="1.293cm" style:rel-column-width="741*"/>
    </style:style>
    <style:style style:name="表4.E" style:family="table-column">
      <style:table-column-properties style:column-width="1.468cm" style:rel-column-width="841*"/>
    </style:style>
    <style:style style:name="表4.F" style:family="table-column">
      <style:table-column-properties style:column-width="0.21cm" style:rel-column-width="120*"/>
    </style:style>
    <style:style style:name="表4.G" style:family="table-column">
      <style:table-column-properties style:column-width="1.023cm" style:rel-column-width="586*"/>
    </style:style>
    <style:style style:name="表4.H" style:family="table-column">
      <style:table-column-properties style:column-width="0.654cm" style:rel-column-width="375*"/>
    </style:style>
    <style:style style:name="表4.I" style:family="table-column">
      <style:table-column-properties style:column-width="0.753cm" style:rel-column-width="432*"/>
    </style:style>
    <style:style style:name="表4.J" style:family="table-column">
      <style:table-column-properties style:column-width="0.923cm" style:rel-column-width="529*"/>
    </style:style>
    <style:style style:name="表4.K" style:family="table-column">
      <style:table-column-properties style:column-width="0.84cm" style:rel-column-width="481*"/>
    </style:style>
    <style:style style:name="表4.L" style:family="table-column">
      <style:table-column-properties style:column-width="0.351cm" style:rel-column-width="201*"/>
    </style:style>
    <style:style style:name="表4.M" style:family="table-column">
      <style:table-column-properties style:column-width="0.487cm" style:rel-column-width="279*"/>
    </style:style>
    <style:style style:name="表4.N" style:family="table-column">
      <style:table-column-properties style:column-width="0.63cm" style:rel-column-width="361*"/>
    </style:style>
    <style:style style:name="表4.O" style:family="table-column">
      <style:table-column-properties style:column-width="1.046cm" style:rel-column-width="600*"/>
    </style:style>
    <style:style style:name="表4.P" style:family="table-column">
      <style:table-column-properties style:column-width="0.185cm" style:rel-column-width="106*"/>
    </style:style>
    <style:style style:name="表4.Q" style:family="table-column">
      <style:table-column-properties style:column-width="1.21cm" style:rel-column-width="694*"/>
    </style:style>
    <style:style style:name="表4.R" style:family="table-column">
      <style:table-column-properties style:column-width="0.28cm" style:rel-column-width="161*"/>
    </style:style>
    <style:style style:name="表4.S" style:family="table-column">
      <style:table-column-properties style:column-width="1.679cm" style:rel-column-width="962*"/>
    </style:style>
    <style:style style:name="表4.1" style:family="table-row">
      <style:table-row-properties style:min-row-height="0.9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9cm"/>
    </style:style>
    <style:style style:name="表4.A10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4.C10" style:family="table-cell">
      <style:table-cell-properties style:vertical-align="middle" fo:padding="0.097cm" fo:border-left="none" fo:border-right="none" fo:border-top="1.05pt solid #000000" fo:border-bottom="1.05pt solid #000000"/>
    </style:style>
    <style:style style:name="表4.J10" style:family="table-cell">
      <style:table-cell-properties style:vertical-align="middle" fo:padding="0.097cm" fo:border-left="none" fo:border-right="1.05pt solid #000000" fo:border-top="1.05pt solid #000000" fo:border-bottom="1.05pt solid #000000"/>
    </style:style>
    <style:style style:name="表4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4.C11" style:family="table-cell">
      <style:table-cell-properties style:vertical-align="middle" fo:padding="0.097cm" fo:border-left="none" fo:border-right="none" fo:border-top="none" fo:border-bottom="1.05pt solid #000000"/>
    </style:style>
    <style:style style:name="表4.J11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P1" style:family="paragraph" style:parent-style-name="Standard">
      <style:text-properties style:font-name="ＭＳ 明朝" fo:font-size="11pt" style:font-name-asian="ＭＳ 明朝" style:font-size-asian="11pt" style:font-size-complex="11pt"/>
    </style:style>
    <style:style style:name="P2" style:family="paragraph" style:parent-style-name="Standard">
      <style:text-properties style:font-name="ＭＳ 明朝" fo:font-size="11pt" officeooo:paragraph-rsid="0034c9bc" style:font-name-asian="ＭＳ 明朝" style:font-size-asian="11pt" style:font-size-complex="11pt"/>
    </style:style>
    <style:style style:name="P3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4" style:family="paragraph" style:parent-style-name="Table_20_Contents">
      <style:text-properties style:font-name="ＭＳ 明朝" fo:font-size="11pt" officeooo:paragraph-rsid="0034c9bc" style:font-name-asian="ＭＳ 明朝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1pt" officeooo:paragraph-rsid="003926d0" style:font-name-asian="ＭＳ 明朝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ＭＳ 明朝" fo:font-size="11pt" officeooo:paragraph-rsid="0034c9bc" style:font-name-asian="ＭＳ 明朝" style:font-size-asian="11pt" style:font-size-complex="11pt"/>
    </style:style>
    <style:style style:name="P7" style:family="paragraph" style:parent-style-name="Table_20_Contents">
      <style:text-properties style:font-name="ＭＳ 明朝" fo:font-size="11pt" officeooo:paragraph-rsid="003926d0" style:font-name-asian="ＭＳ 明朝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1pt" officeooo:paragraph-rsid="0034c9bc" style:font-name-asian="ＭＳ 明朝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able:table table:name="表3" table:style-name="表3">
              <table:table-column table:style-name="表3.A" table:number-columns-repeated="2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M"/>
              <table:table-column table:style-name="表3.N"/>
              <table:table-column table:style-name="表3.O"/>
              <table:table-column table:style-name="表3.P"/>
              <table:table-column table:style-name="表3.Q"/>
              <table:table-column table:style-name="表3.R"/>
              <table:table-column table:style-name="表3.S"/>
              <table:table-row table:style-name="表3.1">
                <table:table-cell table:style-name="表3.A1" table:number-columns-spanned="19" office:value-type="string">
                  <text:h text:style-name="P9" text:outline-level="1">(有給)休暇届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4">令和</text:p>
                </table:table-cell>
                <table:covered-table-cell/>
                <table:table-cell table:style-name="表3.A1" table:number-columns-spanned="2" office:value-type="string">
                  <text:p text:style-name="P5"><text:span text:style-name="T1">　　</text:span>　</text:p>
                </table:table-cell>
                <table:covered-table-cell/>
                <table:table-cell table:style-name="表3.A1" table:number-columns-spanned="2" office:value-type="string">
                  <text:p text:style-name="P4">年</text:p>
                </table:table-cell>
                <table:covered-table-cell/>
                <table:table-cell table:style-name="表3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>月</text:p>
                </table:table-cell>
                <table:covered-table-cell/>
                <table:table-cell table:style-name="表3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3.A1" office:value-type="string">
                  <text:p text:style-name="P4">日</text:p>
                </table:table-cell>
              </table:table-row>
              <table:table-row table:style-name="表3.2">
                <table:table-cell table:style-name="表3.A1" table:number-columns-spanned="11" office:value-type="string">
                  <text:p text:style-name="P7">　<text:span text:style-name="T1">　　　　　　　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3.A1" table:number-columns-spanned="13" office:value-type="string">
                  <text:p text:style-name="P7">氏名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2" office:value-type="string">
                  <text:p text:style-name="P4">印</text:p>
                </table:table-cell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4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8">下記のとおり休暇を届出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8">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0" table:number-rows-spanned="2" office:value-type="string">
                  <text:p text:style-name="P4">取得日</text:p>
                </table:table-cell>
                <table:table-cell table:style-name="表3.A10" office:value-type="string">
                  <text:p text:style-name="P4">令和</text:p>
                </table:table-cell>
                <table:table-cell table:style-name="表3.C10" office:value-type="string">
                  <text:p text:style-name="P6"/>
                </table:table-cell>
                <table:table-cell table:style-name="表3.C10" office:value-type="string">
                  <text:p text:style-name="P4">年</text:p>
                </table:table-cell>
                <table:table-cell table:style-name="表3.C10" office:value-type="string">
                  <text:p text:style-name="P6"/>
                </table:table-cell>
                <table:table-cell table:style-name="表3.C10" table:number-columns-spanned="2" office:value-type="string">
                  <text:p text:style-name="P4">月</text:p>
                </table:table-cell>
                <table:covered-table-cell/>
                <table:table-cell table:style-name="表3.C10" table:number-columns-spanned="2" office:value-type="string">
                  <text:p text:style-name="P6"/>
                </table:table-cell>
                <table:covered-table-cell/>
                <table:table-cell table:style-name="表3.J10" table:number-columns-spanned="3" office:value-type="string">
                  <text:p text:style-name="P4">日から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" office:value-type="string">
                  <text:p text:style-name="P4"/>
                </table:table-cell>
              </table:table-row>
              <table:table-row table:style-name="表3.2">
                <table:covered-table-cell/>
                <table:table-cell table:style-name="表3.B11" office:value-type="string">
                  <text:p text:style-name="P4">令和</text:p>
                </table:table-cell>
                <table:table-cell table:style-name="表3.C11" office:value-type="string">
                  <text:p text:style-name="P6"/>
                </table:table-cell>
                <table:table-cell table:style-name="表3.C11" office:value-type="string">
                  <text:p text:style-name="P4">年</text:p>
                </table:table-cell>
                <table:table-cell table:style-name="表3.C11" office:value-type="string">
                  <text:p text:style-name="P6"/>
                </table:table-cell>
                <table:table-cell table:style-name="表3.C11" table:number-columns-spanned="2" office:value-type="string">
                  <text:p text:style-name="P4">月</text:p>
                </table:table-cell>
                <table:covered-table-cell/>
                <table:table-cell table:style-name="表3.C11" table:number-columns-spanned="2" office:value-type="string">
                  <text:p text:style-name="P6"/>
                </table:table-cell>
                <table:covered-table-cell/>
                <table:table-cell table:style-name="表3.J11" table:number-columns-spanned="3" office:value-type="string">
                  <text:p text:style-name="P4">日まで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  <table:table-cell table:style-name="表3.A10" table:number-columns-spanned="2" office:value-type="string">
                  <text:p text:style-name="P4">計</text:p>
                </table:table-cell>
                <table:covered-table-cell/>
                <table:table-cell table:style-name="表3.C10" table:number-columns-spanned="2" office:value-type="string">
                  <text:p text:style-name="P6"/>
                </table:table-cell>
                <table:covered-table-cell/>
                <table:table-cell table:style-name="表3.J10" office:value-type="string">
                  <text:p text:style-name="P4">日間</text:p>
                </table:table-cell>
              </table:table-row>
              <table:table-row table:style-name="表3.2">
                <table:table-cell table:style-name="表3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  <table:table-row>
          <table:table-cell table:style-name="表1.A2" office:value-type="string">
            <text:p text:style-name="P3"/>
          </table:table-cell>
        </table:table-row>
        <table:table-row>
          <table:table-cell table:style-name="表1.A1" office:value-type="string">
            <text:p text:style-name="P2"/>
            <text:p text:style-name="P2"/>
            <table:table table:name="表4" table:style-name="表4">
              <table:table-column table:style-name="表4.A" table:number-columns-repeated="2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column table:style-name="表4.M"/>
              <table:table-column table:style-name="表4.N"/>
              <table:table-column table:style-name="表4.O"/>
              <table:table-column table:style-name="表4.P"/>
              <table:table-column table:style-name="表4.Q"/>
              <table:table-column table:style-name="表4.R"/>
              <table:table-column table:style-name="表4.S"/>
              <table:table-row table:style-name="表4.1">
                <table:table-cell table:style-name="表4.A1" table:number-columns-spanned="19" office:value-type="string">
                  <text:h text:style-name="P9" text:outline-level="1">(有給)休暇届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4">令和</text:p>
                </table:table-cell>
                <table:covered-table-cell/>
                <table:table-cell table:style-name="表4.A1" table:number-columns-spanned="2" office:value-type="string">
                  <text:p text:style-name="P5"><text:span text:style-name="T1">　　</text:span>　</text:p>
                </table:table-cell>
                <table:covered-table-cell/>
                <table:table-cell table:style-name="表4.A1" table:number-columns-spanned="2" office:value-type="string">
                  <text:p text:style-name="P4">年</text:p>
                </table:table-cell>
                <table:covered-table-cell/>
                <table:table-cell table:style-name="表4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>月</text:p>
                </table:table-cell>
                <table:covered-table-cell/>
                <table:table-cell table:style-name="表4.A1" table:number-columns-spanned="3" office:value-type="string">
                  <text:p text:style-name="P5"><text:span text:style-name="T1">　　</text:span>　</text:p>
                </table:table-cell>
                <table:covered-table-cell/>
                <table:covered-table-cell/>
                <table:table-cell table:style-name="表4.A1" office:value-type="string">
                  <text:p text:style-name="P4">日</text:p>
                </table:table-cell>
              </table:table-row>
              <table:table-row table:style-name="表4.2">
                <table:table-cell table:style-name="表4.A1" table:number-columns-spanned="11" office:value-type="string">
                  <text:p text:style-name="P7">　<text:span text:style-name="T1">　　　　　　　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8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表4.A1" table:number-columns-spanned="13" office:value-type="string">
                  <text:p text:style-name="P7">氏名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2" office:value-type="string">
                  <text:p text:style-name="P4">印</text:p>
                </table:table-cell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8">下記のとおり休暇を届出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8">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0" table:number-rows-spanned="2" office:value-type="string">
                  <text:p text:style-name="P4">取得日</text:p>
                </table:table-cell>
                <table:table-cell table:style-name="表4.A10" office:value-type="string">
                  <text:p text:style-name="P4">令和</text:p>
                </table:table-cell>
                <table:table-cell table:style-name="表4.C10" office:value-type="string">
                  <text:p text:style-name="P6"/>
                </table:table-cell>
                <table:table-cell table:style-name="表4.C10" office:value-type="string">
                  <text:p text:style-name="P4">年</text:p>
                </table:table-cell>
                <table:table-cell table:style-name="表4.C10" office:value-type="string">
                  <text:p text:style-name="P6"/>
                </table:table-cell>
                <table:table-cell table:style-name="表4.C10" table:number-columns-spanned="2" office:value-type="string">
                  <text:p text:style-name="P4">月</text:p>
                </table:table-cell>
                <table:covered-table-cell/>
                <table:table-cell table:style-name="表4.C10" table:number-columns-spanned="2" office:value-type="string">
                  <text:p text:style-name="P6"/>
                </table:table-cell>
                <table:covered-table-cell/>
                <table:table-cell table:style-name="表4.J10" table:number-columns-spanned="3" office:value-type="string">
                  <text:p text:style-name="P4">日から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" office:value-type="string">
                  <text:p text:style-name="P4"/>
                </table:table-cell>
              </table:table-row>
              <table:table-row table:style-name="表4.2">
                <table:covered-table-cell/>
                <table:table-cell table:style-name="表4.B11" office:value-type="string">
                  <text:p text:style-name="P4">令和</text:p>
                </table:table-cell>
                <table:table-cell table:style-name="表4.C11" office:value-type="string">
                  <text:p text:style-name="P6"/>
                </table:table-cell>
                <table:table-cell table:style-name="表4.C11" office:value-type="string">
                  <text:p text:style-name="P4">年</text:p>
                </table:table-cell>
                <table:table-cell table:style-name="表4.C11" office:value-type="string">
                  <text:p text:style-name="P6"/>
                </table:table-cell>
                <table:table-cell table:style-name="表4.C11" table:number-columns-spanned="2" office:value-type="string">
                  <text:p text:style-name="P4">月</text:p>
                </table:table-cell>
                <table:covered-table-cell/>
                <table:table-cell table:style-name="表4.C11" table:number-columns-spanned="2" office:value-type="string">
                  <text:p text:style-name="P6"/>
                </table:table-cell>
                <table:covered-table-cell/>
                <table:table-cell table:style-name="表4.J11" table:number-columns-spanned="3" office:value-type="string">
                  <text:p text:style-name="P4">日まで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/>
                </table:table-cell>
                <table:covered-table-cell/>
                <table:table-cell table:style-name="表4.A10" table:number-columns-spanned="2" office:value-type="string">
                  <text:p text:style-name="P4">計</text:p>
                </table:table-cell>
                <table:covered-table-cell/>
                <table:table-cell table:style-name="表4.C10" table:number-columns-spanned="2" office:value-type="string">
                  <text:p text:style-name="P6"/>
                </table:table-cell>
                <table:covered-table-cell/>
                <table:table-cell table:style-name="表4.J10" office:value-type="string">
                  <text:p text:style-name="P4">日間</text:p>
                </table:table-cell>
              </table:table-row>
              <table:table-row table:style-name="表4.2">
                <table:table-cell table:style-name="表4.A1" table:number-columns-spanned="19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5:18.735351554</meta:creation-date>
    <meta:editing-duration>PT10S</meta:editing-duration>
    <meta:editing-cycles>2</meta:editing-cycles>
    <meta:generator>LibreOffice/6.0.7.3$Linux_X86_64 LibreOffice_project/00m0$Build-3</meta:generator>
    <dc:description>【2019/04/19】
リリース
</dc:description>
    <dc:subject>勤怠管理</dc:subject>
    <dc:title>有給休暇届</dc:title>
    <meta:keyword>有給休暇届</meta:keyword>
    <dc:date>2020-06-14T08:35:19.592002464</dc:date>
    <meta:document-statistic meta:table-count="3" meta:image-count="0" meta:object-count="0" meta:page-count="1" meta:paragraph-count="49" meta:word-count="102" meta:character-count="191" meta:non-whitespace-character-count="102"/>
    <meta:user-defined meta:name="所有者">ホウフリンク</meta:user-defined>
  </office:meta>
</office:document-meta>
</file>