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445cm" style:rel-width="98%" table:align="center"/>
    </style:style>
    <style:style style:name="表1.A" style:family="table-column">
      <style:table-column-properties style:column-width="1.937cm" style:rel-column-width="1098*"/>
    </style:style>
    <style:style style:name="表1.B" style:family="table-column">
      <style:table-column-properties style:column-width="1.018cm" style:rel-column-width="577*"/>
    </style:style>
    <style:style style:name="表1.C" style:family="table-column">
      <style:table-column-properties style:column-width="2.124cm" style:rel-column-width="1204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1.744cm" style:rel-column-width="989*"/>
    </style:style>
    <style:style style:name="表1.F" style:family="table-column">
      <style:table-column-properties style:column-width="2.268cm" style:rel-column-width="1286*"/>
    </style:style>
    <style:style style:name="表1.I" style:family="table-column">
      <style:table-column-properties style:column-width="2.074cm" style:rel-column-width="117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B1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" style:family="table-cell">
      <style:table-cell-properties style:vertical-align="middle" fo:padding="0.097cm" fo:border-left="none" fo:border-right="none" fo:border-top="1.05pt solid #000000" fo:border-bottom="none"/>
    </style:style>
    <style:style style:name="表1.I1" style:family="table-cell">
      <style:table-cell-properties style:vertical-align="middle" fo:padding="0.097cm" fo:border-left="none" fo:border-right="1.05pt solid #000000" fo:border-top="1.05pt solid #000000" fo:border-bottom="none"/>
    </style:style>
    <style:style style:name="表1.B2" style:family="table-cell">
      <style:table-cell-properties style:vertical-align="middle" fo:padding="0.097cm" fo:border-left="1.05pt solid #000000" fo:border-right="none" fo:border-top="none" fo:border-bottom="none"/>
    </style:style>
    <style:style style:name="表1.D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1.05pt solid #000000" fo:border-top="none" fo:border-bottom="none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fo:padding="0.097cm" fo:border-left="none" fo:border-right="none" fo:border-top="none" fo:border-bottom="1.05pt solid #000000"/>
    </style:style>
    <style:style style:name="表1.I3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B11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1.B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43b833" style:font-name-asian="ＭＳ 明朝" style:font-size-asian="11pt" style:font-size-complex="11pt"/>
    </style:style>
    <style:style style:name="P3" style:family="paragraph" style:parent-style-name="Standard">
      <style:text-properties fo:font-size="11pt" officeooo:paragraph-rsid="0043b833" style:font-name-asian="ＭＳ 明朝" style:font-size-asian="11pt" style:font-size-complex="11pt"/>
    </style:style>
    <style:style style:name="P4" style:family="paragraph" style:parent-style-name="Table_20_Contents"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fo:font-size="11pt" officeooo:paragraph-rsid="00441955" style:font-name-asian="ＭＳ 明朝" style:font-size-asian="11pt" style:font-size-complex="11pt"/>
    </style:style>
    <style:style style:name="P7" style:family="paragraph" style:parent-style-name="Table_20_Contents">
      <style:text-properties fo:font-size="11pt" officeooo:paragraph-rsid="003b42ad" style:font-name-asian="ＭＳ 明朝" style:font-size-asian="11pt" style:font-size-complex="11pt"/>
    </style:style>
    <style:style style:name="P8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1">休暇届</text:h>
      <text:p text:style-name="P1"/>
      <text:p text:style-name="P1"/>
      <text:p text:style-name="P2">　令和　<text:span text:style-name="T1">　　</text:span>　年　<text:span text:style-name="T1">　　</text:span>　月　<text:span text:style-name="T1">　　</text:span>　日　</text:p>
      <text:p text:style-name="P2"/>
      <text:p text:style-name="P1"/>
      <text:p text:style-name="P2">所属　　<text:span text:style-name="T1">　　　　　　　　　　　　　　</text:span>　　</text:p>
      <text:p text:style-name="P2"/>
      <text:p text:style-name="P2">氏名　　<text:span text:style-name="T1">　　　　　　　　　　　　</text:span>　　印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F"/>
        <table:table-column table:style-name="表1.I"/>
        <table:table-row table:style-name="表1.1">
          <table:table-cell table:style-name="表1.A1" table:number-rows-spanned="3" office:value-type="string">
            <text:p text:style-name="P5">期　間</text:p>
          </table:table-cell>
          <table:table-cell table:style-name="表1.B1" table:number-columns-spanned="2" office:value-type="string">
            <text:p text:style-name="P4">令和</text:p>
          </table:table-cell>
          <table:covered-table-cell/>
          <table:table-cell table:style-name="表1.D1" office:value-type="string">
            <text:p text:style-name="P6"><text:span text:style-name="T1">　　</text:span>　</text:p>
          </table:table-cell>
          <table:table-cell table:style-name="表1.D1" office:value-type="string">
            <text:p text:style-name="P7">年</text:p>
          </table:table-cell>
          <table:table-cell table:style-name="表1.D1" office:value-type="string">
            <text:p text:style-name="P6"><text:span text:style-name="T1">　　</text:span>　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6"><text:span text:style-name="T1">　　</text:span>　</text:p>
          </table:table-cell>
          <table:table-cell table:style-name="表1.I1" office:value-type="string">
            <text:p text:style-name="P7">日から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4">令和</text:p>
          </table:table-cell>
          <table:covered-table-cell/>
          <table:table-cell table:style-name="表1.D2" office:value-type="string">
            <text:p text:style-name="P6"><text:span text:style-name="T1">　　</text:span>　</text:p>
          </table:table-cell>
          <table:table-cell table:style-name="表1.D2" office:value-type="string">
            <text:p text:style-name="P7">年</text:p>
          </table:table-cell>
          <table:table-cell table:style-name="表1.D2" office:value-type="string">
            <text:p text:style-name="P6"><text:span text:style-name="T1">　　</text:span>　</text:p>
          </table:table-cell>
          <table:table-cell table:style-name="表1.D2" office:value-type="string">
            <text:p text:style-name="P7">月</text:p>
          </table:table-cell>
          <table:table-cell table:style-name="表1.D2" office:value-type="string">
            <text:p text:style-name="P6"><text:span text:style-name="T1">　　</text:span>　</text:p>
          </table:table-cell>
          <table:table-cell table:style-name="表1.I2" office:value-type="string">
            <text:p text:style-name="P7">日まで</text:p>
          </table:table-cell>
        </table:table-row>
        <table:table-row table:style-name="表1.1">
          <table:covered-table-cell/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6"><text:span text:style-name="T1">　　</text:span>　</text:p>
          </table:table-cell>
          <table:table-cell table:style-name="表1.I3" office:value-type="string">
            <text:p text:style-name="P7">日間</text:p>
          </table:table-cell>
        </table:table-row>
        <table:table-row table:style-name="表1.1">
          <table:table-cell table:style-name="表1.B3" table:number-rows-spanned="7" office:value-type="string">
            <text:p text:style-name="P5">区　分</text:p>
          </table:table-cell>
          <table:table-cell table:style-name="表1.B2" office:value-type="string">
            <text:p text:style-name="P4">１</text:p>
          </table:table-cell>
          <table:table-cell table:style-name="表1.I2" table:number-columns-spanned="7" office:value-type="string">
            <text:p text:style-name="P4">有給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２</text:p>
          </table:table-cell>
          <table:table-cell table:style-name="表1.I2" table:number-columns-spanned="7" office:value-type="string">
            <text:p text:style-name="P4">生理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３</text:p>
          </table:table-cell>
          <table:table-cell table:style-name="表1.I2" table:number-columns-spanned="7" office:value-type="string">
            <text:p text:style-name="P4">慶弔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４</text:p>
          </table:table-cell>
          <table:table-cell table:style-name="表1.I2" table:number-columns-spanned="7" office:value-type="string">
            <text:p text:style-name="P4">産前産後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５</text:p>
          </table:table-cell>
          <table:table-cell table:style-name="表1.I2" table:number-columns-spanned="7" office:value-type="string">
            <text:p text:style-name="P4">転勤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６</text:p>
          </table:table-cell>
          <table:table-cell table:style-name="表1.I2" table:number-columns-spanned="7" office:value-type="string">
            <text:p text:style-name="P4">特別休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4">７</text:p>
          </table:table-cell>
          <table:table-cell table:style-name="表1.I3" table:number-columns-spanned="7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5">事　由</text:p>
          </table:table-cell>
          <table:table-cell table:style-name="表1.B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上記の通り届けでます。</text:p>
      <text:p text:style-name="P1"/>
      <text:p text:style-name="P1"/>
      <text:p text:style-name="P3">※　１．区分を選択後、事由を記入すること。</text:p>
      <text:p text:style-name="P3">　　２．休暇届は、休暇の前日までに提出するこ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5:41.711542857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休暇届</dc:title>
    <meta:keyword>休暇届</meta:keyword>
    <dc:date>2020-06-14T08:35:42.590173461</dc:date>
    <meta:document-statistic meta:table-count="1" meta:image-count="0" meta:object-count="0" meta:page-count="1" meta:paragraph-count="40" meta:word-count="124" meta:character-count="200" meta:non-whitespace-character-count="124"/>
    <meta:user-defined meta:name="所有者">ホウフリンク</meta:user-defined>
  </office:meta>
</office:document-meta>
</file>