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0.212cm" style:rel-column-width="120*"/>
    </style:style>
    <style:style style:name="表1.C" style:family="table-column">
      <style:table-column-properties style:column-width="2.805cm" style:rel-column-width="1590*"/>
    </style:style>
    <style:style style:name="表1.G" style:family="table-column">
      <style:table-column-properties style:column-width="2.808cm" style:rel-column-width="159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5" style:family="table-row">
      <style:table-row-properties style:row-height="0.4cm"/>
    </style:style>
    <style:style style:name="表1.A7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7" style:family="table-cell">
      <style:table-cell-properties style:vertical-align="middle" fo:padding="0.049cm" fo:border="2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9" style:family="table-cell">
      <style:table-cell-properties style:vertical-align="" fo:padding="0.049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28" style:family="table-row">
      <style:table-row-properties style:row-height="2.24cm"/>
    </style:style>
    <style:style style:name="P1" style:family="paragraph" style:parent-style-name="Standard">
      <style:text-properties style:font-name="ＭＳ 明朝" fo:font-size="12pt" officeooo:rsid="00133999" officeooo:paragraph-rsid="0013399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33999" officeooo:paragraph-rsid="0016348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33999" officeooo:paragraph-rsid="001514c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3999" officeooo:paragraph-rsid="001514c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33999" officeooo:paragraph-rsid="0017abc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33999" officeooo:paragraph-rsid="001517e3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33999" officeooo:paragraph-rsid="00177903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休暇届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table:number-columns-spanned="4" office:value-type="string">
            <text:p text:style-name="P2">　<text:span text:style-name="T1">　　　　　　　　　　</text:span>　殿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社員番号]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所　属]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氏　名]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申請日]　<text:span text:style-name="T1">　　　　　　　　　　</text:span>　</text:p>
          </table:table-cell>
          <table:covered-table-cell/>
          <table:covered-table-cell/>
        </table:table-row>
        <table:table-row table:style-name="表1.5"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下記のとおり休暇を申請致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4">休暇種別</text:p>
          </table:table-cell>
          <table:table-cell table:style-name="表1.B7" table:number-columns-spanned="6" office:value-type="string">
            <text:p text:style-name="P3">有給休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4">休暇期間</text:p>
          </table:table-cell>
          <table:table-cell table:style-name="表1.B8" table:number-columns-spanned="6" office:value-type="string">
            <text:p text:style-name="P7">　　　　　　　　　　　～　　　　　　　　　　（　　日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10" office:value-type="string">
            <text:p text:style-name="P4">理由</text:p>
          </table:table-cell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7" office:value-type="string">
            <text:p text:style-name="P5">備考</text:p>
          </table:table-cell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6">[申請者印]</text:p>
          </table:table-cell>
          <table:covered-table-cell/>
          <table:table-cell table:style-name="表1.A7" office:value-type="string">
            <text:p text:style-name="P6">[所属長印]</text:p>
          </table:table-cell>
          <table:table-cell table:style-name="表1.A7" office:value-type="string">
            <text:p text:style-name="P6">[社長印]</text:p>
          </table:table-cell>
          <table:table-cell table:style-name="表1.A7" office:value-type="string">
            <text:p text:style-name="P6">[総務部長印]</text:p>
          </table:table-cell>
          <table:table-cell table:style-name="表1.A7" office:value-type="string">
            <text:p text:style-name="P6">[総務担当印]</text:p>
          </table:table-cell>
          <table:table-cell table:style-name="表1.B7" office:value-type="string">
            <text:p text:style-name="P6">[検印]</text:p>
          </table:table-cell>
        </table:table-row>
        <table:table-row table:style-name="表1.28"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B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6:28.683676857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休暇届</meta:keyword>
    <dc:subject>勤怠管理</dc:subject>
    <dc:title>休暇届</dc:title>
    <dc:date>2020-06-14T08:36:29.565636084</dc:date>
    <meta:document-statistic meta:table-count="1" meta:image-count="0" meta:object-count="0" meta:page-count="1" meta:paragraph-count="19" meta:word-count="95" meta:character-count="180" meta:non-whitespace-character-count="95"/>
    <meta:user-defined meta:name="所有者">ホウフリンク</meta:user-defined>
  </office:meta>
</office:document-meta>
</file>