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2.079cm" style:rel-column-width="6848*"/>
    </style:style>
    <style:style style:name="表2.B" style:family="table-column">
      <style:table-column-properties style:column-width="0.773cm" style:rel-column-width="438*"/>
    </style:style>
    <style:style style:name="表2.C" style:family="table-column">
      <style:table-column-properties style:column-width="0.771cm" style:rel-column-width="437*"/>
    </style:style>
    <style:style style:name="表2.D" style:family="table-column">
      <style:table-column-properties style:column-width="12.077cm" style:rel-column-width="6847*"/>
    </style:style>
    <style:style style:name="表2.A1" style:family="table-cell">
      <style:table-cell-properties fo:padding="0cm" fo:border="none"/>
    </style:style>
    <style:style style:name="表2.C1" style:family="table-cell">
      <style:table-cell-properties fo:padding="0cm" fo:border-left="2pt dotted #000000" fo:border-right="none" fo:border-top="none" fo:border-bottom="none"/>
    </style:style>
    <style:style style:name="表3" style:family="table">
      <style:table-properties style:width="11.959cm" style:rel-width="99%" table:align="center"/>
    </style:style>
    <style:style style:name="表3.A" style:family="table-column">
      <style:table-column-properties style:column-width="1.005cm" style:rel-column-width="570*"/>
    </style:style>
    <style:style style:name="表3.B" style:family="table-column">
      <style:table-column-properties style:column-width="1.385cm" style:rel-column-width="785*"/>
    </style:style>
    <style:style style:name="表3.C" style:family="table-column">
      <style:table-column-properties style:column-width="1.196cm" style:rel-column-width="678*"/>
    </style:style>
    <style:style style:name="表3.D" style:family="table-column">
      <style:table-column-properties style:column-width="0.298cm" style:rel-column-width="169*"/>
    </style:style>
    <style:style style:name="表3.E" style:family="table-column">
      <style:table-column-properties style:column-width="0.898cm" style:rel-column-width="509*"/>
    </style:style>
    <style:style style:name="表3.F" style:family="table-column">
      <style:table-column-properties style:column-width="1.198cm" style:rel-column-width="679*"/>
    </style:style>
    <style:style style:name="表3.G" style:family="table-column">
      <style:table-column-properties style:column-width="0.954cm" style:rel-column-width="541*"/>
    </style:style>
    <style:style style:name="表3.H" style:family="table-column">
      <style:table-column-properties style:column-width="0.54cm" style:rel-column-width="306*"/>
    </style:style>
    <style:style style:name="表3.I" style:family="table-column">
      <style:table-column-properties style:column-width="0.418cm" style:rel-column-width="237*"/>
    </style:style>
    <style:style style:name="表3.J" style:family="table-column">
      <style:table-column-properties style:column-width="0.478cm" style:rel-column-width="271*"/>
    </style:style>
    <style:style style:name="表3.L" style:family="table-column">
      <style:table-column-properties style:column-width="0.956cm" style:rel-column-width="542*"/>
    </style:style>
    <style:style style:name="表3.M" style:family="table-column">
      <style:table-column-properties style:column-width="0.958cm" style:rel-column-width="543*"/>
    </style:style>
    <style:style style:name="表3.O" style:family="table-column">
      <style:table-column-properties style:column-width="0.9cm" style:rel-column-width="510*"/>
    </style:style>
    <style:style style:name="表3.A1" style:family="table-cell">
      <style:table-cell-properties fo:padding="0.097cm" fo:border="none"/>
    </style:style>
    <style:style style:name="表3.4" style:family="table-row">
      <style:table-row-properties style:row-height="0.681cm"/>
    </style:style>
    <style:style style:name="表3.H4" style:family="table-cell">
      <style:table-cell-properties fo:padding="0.097cm" fo:border-left="2pt solid #000000" fo:border-right="none" fo:border-top="2pt solid #000000" fo:border-bottom="2pt solid #000000"/>
    </style:style>
    <style:style style:name="表3.L4" style:family="table-cell">
      <style:table-cell-properties fo:padding="0.097cm" fo:border="2pt solid #000000"/>
    </style:style>
    <style:style style:name="表3.5" style:family="table-row">
      <style:table-row-properties style:row-height="0.78cm"/>
    </style:style>
    <style:style style:name="表3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H5" style:family="table-cell">
      <style:table-cell-properties fo:padding="0.097cm" fo:border-left="2pt solid #000000" fo:border-right="none" fo:border-top="none" fo:border-bottom="2pt solid #000000"/>
    </style:style>
    <style:style style:name="表3.L5" style:family="table-cell">
      <style:table-cell-properties fo:padding="0.097cm" fo:border-left="2pt solid #000000" fo:border-right="2pt solid #000000" fo:border-top="none" fo:border-bottom="2pt solid #000000"/>
    </style:style>
    <style:style style:name="表3.H6" style:family="table-cell">
      <style:table-cell-properties fo:padding="0.097cm" fo:border-left="2pt solid #000000" fo:border-right="none" fo:border-top="none" fo:border-bottom="2pt solid #000000"/>
    </style:style>
    <style:style style:name="表3.L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3.H7" style:family="table-cell">
      <style:table-cell-properties fo:padding="0.097cm" fo:border-left="2pt solid #000000" fo:border-right="none" fo:border-top="none" fo:border-bottom="2pt solid #000000"/>
    </style:style>
    <style:style style:name="表3.L7" style:family="table-cell">
      <style:table-cell-properties fo:padding="0.097cm" fo:border-left="2pt solid #000000" fo:border-right="2pt solid #000000" fo:border-top="none" fo:border-bottom="2pt solid #000000"/>
    </style:style>
    <style:style style:name="表3.B8" style:family="table-cell">
      <style:table-cell-properties fo:padding="0.097cm" fo:border-left="2pt solid #000000" fo:border-right="none" fo:border-top="none" fo:border-bottom="2pt solid #000000"/>
    </style:style>
    <style:style style:name="表3.9" style:family="table-row">
      <style:table-row-properties style:row-height="0.82cm"/>
    </style:style>
    <style:style style:name="表3.B9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3.B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11" style:family="table-row">
      <style:table-row-properties style:row-height="1.281cm"/>
    </style:style>
    <style:style style:name="表3.12" style:family="table-row">
      <style:table-row-properties style:row-height="0.72cm"/>
    </style:style>
    <style:style style:name="表3.B12" style:family="table-cell">
      <style:table-cell-properties fo:padding="0.097cm" fo:border-left="2pt solid #000000" fo:border-right="2pt solid #000000" fo:border-top="none" fo:border-bottom="0.25pt solid #000000"/>
    </style:style>
    <style:style style:name="表3.B13" style:family="table-cell">
      <style:table-cell-properties fo:padding="0.097cm" fo:border-left="2pt solid #000000" fo:border-right="2pt solid #000000" fo:border-top="none" fo:border-bottom="0.25pt solid #000000"/>
    </style:style>
    <style:style style:name="表3.B14" style:family="table-cell">
      <style:table-cell-properties fo:padding="0.097cm" fo:border-left="2pt solid #000000" fo:border-right="2pt solid #000000" fo:border-top="none" fo:border-bottom="2pt solid #000000"/>
    </style:style>
    <style:style style:name="表3.B16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3.E16" style:family="table-cell">
      <style:table-cell-properties style:vertical-align="bottom" fo:padding="0.097cm" fo:border-left="none" fo:border-right="none" fo:border-top="none" fo:border-bottom="2pt solid #000000"/>
    </style:style>
    <style:style style:name="表3.O16" style:family="table-cell">
      <style:table-cell-properties style:vertical-align="bottom" fo:padding="0.097cm" fo:border-left="none" fo:border-right="2pt solid #000000" fo:border-top="none" fo:border-bottom="2pt solid #000000"/>
    </style:style>
    <style:style style:name="表4" style:family="table">
      <style:table-properties style:width="11.957cm" style:rel-width="99%" table:align="center"/>
    </style:style>
    <style:style style:name="表4.A" style:family="table-column">
      <style:table-column-properties style:column-width="1.005cm" style:rel-column-width="570*"/>
    </style:style>
    <style:style style:name="表4.B" style:family="table-column">
      <style:table-column-properties style:column-width="1.385cm" style:rel-column-width="785*"/>
    </style:style>
    <style:style style:name="表4.C" style:family="table-column">
      <style:table-column-properties style:column-width="1.196cm" style:rel-column-width="678*"/>
    </style:style>
    <style:style style:name="表4.D" style:family="table-column">
      <style:table-column-properties style:column-width="0.298cm" style:rel-column-width="169*"/>
    </style:style>
    <style:style style:name="表4.E" style:family="table-column">
      <style:table-column-properties style:column-width="0.898cm" style:rel-column-width="509*"/>
    </style:style>
    <style:style style:name="表4.F" style:family="table-column">
      <style:table-column-properties style:column-width="1.198cm" style:rel-column-width="679*"/>
    </style:style>
    <style:style style:name="表4.G" style:family="table-column">
      <style:table-column-properties style:column-width="0.954cm" style:rel-column-width="541*"/>
    </style:style>
    <style:style style:name="表4.H" style:family="table-column">
      <style:table-column-properties style:column-width="0.54cm" style:rel-column-width="306*"/>
    </style:style>
    <style:style style:name="表4.I" style:family="table-column">
      <style:table-column-properties style:column-width="0.418cm" style:rel-column-width="237*"/>
    </style:style>
    <style:style style:name="表4.J" style:family="table-column">
      <style:table-column-properties style:column-width="0.478cm" style:rel-column-width="271*"/>
    </style:style>
    <style:style style:name="表4.L" style:family="table-column">
      <style:table-column-properties style:column-width="0.956cm" style:rel-column-width="542*"/>
    </style:style>
    <style:style style:name="表4.M" style:family="table-column">
      <style:table-column-properties style:column-width="0.958cm" style:rel-column-width="543*"/>
    </style:style>
    <style:style style:name="表4.O" style:family="table-column">
      <style:table-column-properties style:column-width="0.9cm" style:rel-column-width="510*"/>
    </style:style>
    <style:style style:name="表4.A1" style:family="table-cell">
      <style:table-cell-properties fo:padding="0.097cm" fo:border="none"/>
    </style:style>
    <style:style style:name="表4.4" style:family="table-row">
      <style:table-row-properties style:row-height="0.681cm"/>
    </style:style>
    <style:style style:name="表4.H4" style:family="table-cell">
      <style:table-cell-properties fo:padding="0.097cm" fo:border-left="2pt solid #000000" fo:border-right="none" fo:border-top="2pt solid #000000" fo:border-bottom="2pt solid #000000"/>
    </style:style>
    <style:style style:name="表4.L4" style:family="table-cell">
      <style:table-cell-properties fo:padding="0.097cm" fo:border="2pt solid #000000"/>
    </style:style>
    <style:style style:name="表4.5" style:family="table-row">
      <style:table-row-properties style:row-height="0.78cm"/>
    </style:style>
    <style:style style:name="表4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H5" style:family="table-cell">
      <style:table-cell-properties fo:padding="0.097cm" fo:border-left="2pt solid #000000" fo:border-right="none" fo:border-top="none" fo:border-bottom="2pt solid #000000"/>
    </style:style>
    <style:style style:name="表4.L5" style:family="table-cell">
      <style:table-cell-properties fo:padding="0.097cm" fo:border-left="2pt solid #000000" fo:border-right="2pt solid #000000" fo:border-top="none" fo:border-bottom="2pt solid #000000"/>
    </style:style>
    <style:style style:name="表4.H6" style:family="table-cell">
      <style:table-cell-properties fo:padding="0.097cm" fo:border-left="2pt solid #000000" fo:border-right="none" fo:border-top="none" fo:border-bottom="2pt solid #000000"/>
    </style:style>
    <style:style style:name="表4.L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4.H7" style:family="table-cell">
      <style:table-cell-properties fo:padding="0.097cm" fo:border-left="2pt solid #000000" fo:border-right="none" fo:border-top="none" fo:border-bottom="2pt solid #000000"/>
    </style:style>
    <style:style style:name="表4.L7" style:family="table-cell">
      <style:table-cell-properties fo:padding="0.097cm" fo:border-left="2pt solid #000000" fo:border-right="2pt solid #000000" fo:border-top="none" fo:border-bottom="2pt solid #000000"/>
    </style:style>
    <style:style style:name="表4.B8" style:family="table-cell">
      <style:table-cell-properties fo:padding="0.097cm" fo:border-left="2pt solid #000000" fo:border-right="none" fo:border-top="none" fo:border-bottom="2pt solid #000000"/>
    </style:style>
    <style:style style:name="表4.9" style:family="table-row">
      <style:table-row-properties style:row-height="0.82cm"/>
    </style:style>
    <style:style style:name="表4.B9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4.B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11" style:family="table-row">
      <style:table-row-properties style:row-height="1.281cm"/>
    </style:style>
    <style:style style:name="表4.12" style:family="table-row">
      <style:table-row-properties style:row-height="0.72cm"/>
    </style:style>
    <style:style style:name="表4.B12" style:family="table-cell">
      <style:table-cell-properties fo:padding="0.097cm" fo:border-left="2pt solid #000000" fo:border-right="2pt solid #000000" fo:border-top="none" fo:border-bottom="0.25pt solid #000000"/>
    </style:style>
    <style:style style:name="表4.B13" style:family="table-cell">
      <style:table-cell-properties fo:padding="0.097cm" fo:border-left="2pt solid #000000" fo:border-right="2pt solid #000000" fo:border-top="none" fo:border-bottom="0.25pt solid #000000"/>
    </style:style>
    <style:style style:name="表4.B14" style:family="table-cell">
      <style:table-cell-properties fo:padding="0.097cm" fo:border-left="2pt solid #000000" fo:border-right="2pt solid #000000" fo:border-top="none" fo:border-bottom="2pt solid #000000"/>
    </style:style>
    <style:style style:name="表4.B16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4.E16" style:family="table-cell">
      <style:table-cell-properties style:vertical-align="bottom" fo:padding="0.097cm" fo:border-left="none" fo:border-right="none" fo:border-top="none" fo:border-bottom="2pt solid #000000"/>
    </style:style>
    <style:style style:name="表4.O16" style:family="table-cell">
      <style:table-cell-properties style:vertical-align="bottom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paragraph-rsid="000659f0" style:font-name-asian="ＭＳ 明朝" style:font-size-asian="12pt" style:font-size-complex="12pt"/>
    </style:style>
    <style:style style:name="P3" style:family="paragraph" style:parent-style-name="Standard">
      <style:text-properties style:font-name-asian="ＭＳ 明朝"/>
    </style:style>
    <style:style style:name="P4" style:family="paragraph" style:parent-style-name="Standard">
      <style:text-properties style:font-name="ＭＳ 明朝" fo:font-size="12pt" officeooo:paragraph-rsid="000659f0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rsid="00022e4d" officeooo:paragraph-rsid="000659f0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rsid="00022e4d" officeooo:paragraph-rsid="000659f0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rsid="00032833" officeooo:paragraph-rsid="000659f0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032833" officeooo:paragraph-rsid="000659f0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paragraph-rsid="000659f0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03c769" officeooo:paragraph-rsid="000659f0" style:font-name-asian="ＭＳ 明朝" style:font-size-asian="12pt" style:font-size-complex="12pt"/>
    </style:style>
    <style:style style:name="P11" style:family="paragraph" style:parent-style-name="Table_20_Contents">
      <style:paragraph-properties fo:line-height="150%"/>
      <style:text-properties style:font-name="ＭＳ 明朝" fo:font-size="12pt" officeooo:rsid="0003c769" officeooo:paragraph-rsid="000659f0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03c769" officeooo:paragraph-rsid="000659f0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0.5pt" officeooo:rsid="00032833" officeooo:paragraph-rsid="000659f0" style:font-name-asian="ＭＳ 明朝" style:font-size-asian="10.5pt" style:font-size-complex="10.5pt"/>
    </style:style>
    <style:style style:name="P14" style:family="paragraph" style:parent-style-name="Table_20_Contents">
      <style:text-properties style:font-name-asian="ＭＳ 明朝"/>
    </style:style>
    <style:style style:name="P15" style:family="paragraph" style:parent-style-name="Title">
      <style:text-properties style:font-name="ＭＳ 明朝" fo:font-size="18pt" officeooo:paragraph-rsid="000659f0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office:value-type="string">
            <text:p text:style-name="P3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 table:number-columns-repeated="2"/>
              <table:table-column table:style-name="表3.L"/>
              <table:table-column table:style-name="表3.M"/>
              <table:table-column table:style-name="表3.D"/>
              <table:table-column table:style-name="表3.O"/>
              <table:table-row>
                <table:table-cell table:style-name="表3.A1" table:number-columns-spanned="15" office:value-type="string">
                  <text:p text:style-name="P15">休暇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A1" table:number-columns-spanned="15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A1" table:number-columns-spanned="15" office:value-type="string">
                  <text:p text:style-name="P11">　<text:span text:style-name="T1">　　　　　　　　　　</text:span>　殿</text:p>
                  <text:p text:style-name="P11">　<text:span text:style-name="T1">　　　　</text:span>年<text:span text:style-name="T1">　　</text:span>月<text:span text:style-name="T1">　　</text:span>日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4">
                <table:table-cell table:style-name="表3.A1" office:value-type="string">
                  <text:p text:style-name="P9"/>
                </table:table-cell>
                <table:table-cell table:style-name="表3.A1" office:value-type="string">
                  <text:p text:style-name="P9"/>
                </table:table-cell>
                <table:table-cell table:style-name="表3.A1" office:value-type="string">
                  <text:p text:style-name="P4"/>
                </table:table-cell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office:value-type="string">
                  <text:p text:style-name="P4"/>
                </table:table-cell>
                <table:table-cell table:style-name="表3.A1" office:value-type="string">
                  <text:p text:style-name="P9"/>
                </table:table-cell>
                <table:table-cell table:style-name="表3.H4" table:number-columns-spanned="4" office:value-type="string">
                  <text:p text:style-name="P10">承認</text:p>
                </table:table-cell>
                <table:covered-table-cell/>
                <table:covered-table-cell/>
                <table:covered-table-cell/>
                <table:table-cell table:style-name="表3.L4" table:number-columns-spanned="2" office:value-type="string">
                  <text:p text:style-name="P10">承認</text:p>
                </table:table-cell>
                <table:covered-table-cell/>
                <table:table-cell table:style-name="表3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3.5">
                <table:table-cell table:style-name="表3.A5" table:number-rows-spanned="2" office:value-type="string">
                  <text:p text:style-name="P6">所属</text:p>
                </table:table-cell>
                <table:table-cell table:style-name="表3.L4" table:number-rows-spanned="2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9"/>
                </table:table-cell>
                <table:table-cell table:style-name="表3.H7" table:number-rows-spanned="3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3.L7" table:number-rows-spanned="3" table:number-columns-spanned="2" office:value-type="string">
                  <text:p text:style-name="P9"/>
                </table:table-cell>
                <table:covered-table-cell/>
                <table:table-cell table:style-name="表3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3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3.5">
                <table:table-cell table:style-name="表3.A7" table:number-rows-spanned="2" office:value-type="string">
                  <text:p text:style-name="P8">氏名</text:p>
                </table:table-cell>
                <table:table-cell table:style-name="表3.B8" table:number-rows-spanned="2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3.F7" table:number-rows-spanned="2" office:value-type="string">
                  <text:p text:style-name="P9">㊞</text:p>
                </table:table-cell>
                <table:table-cell table:style-name="表3.A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3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9"/>
                </table:table-cell>
                <table:table-cell table:style-name="表3.A1" table:number-columns-spanned="2" office:value-type="string">
                  <text:p text:style-name="P9"/>
                </table:table-cell>
                <table:covered-table-cell/>
                <table:table-cell table:style-name="表3.A1" table:number-columns-spanned="2" office:value-type="string">
                  <text:p text:style-name="P9"/>
                </table:table-cell>
                <table:covered-table-cell/>
                <table:table-cell table:style-name="表3.A1" office:value-type="string">
                  <text:p text:style-name="P9"/>
                </table:table-cell>
                <table:table-cell table:style-name="表3.A1" office:value-type="string">
                  <text:p text:style-name="P9"/>
                </table:table-cell>
                <table:table-cell table:style-name="表3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3.9">
                <table:table-cell table:style-name="表3.A5" table:number-rows-spanned="2" office:value-type="string">
                  <text:p text:style-name="P8">期間</text:p>
                </table:table-cell>
                <table:table-cell table:style-name="表3.B9" table:number-columns-spanned="14" office:value-type="string">
                  <text:p text:style-name="P7">　　　　　　年　　　月　　　日よ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9">
                <table:covered-table-cell/>
                <table:table-cell table:style-name="表3.B10" table:number-columns-spanned="14" office:value-type="string">
                  <text:p text:style-name="P7">　　　　　　年　　　月　　　日まで（　　）日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1">
                <table:table-cell table:style-name="表3.A7" office:value-type="string">
                  <text:p text:style-name="P8">区別</text:p>
                </table:table-cell>
                <table:table-cell table:style-name="表3.B10" table:number-columns-spanned="14" office:value-type="string">
                  <text:p text:style-name="P8">1.有給休暇　2.慶弔休暇　3.特別休暇　4.その他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2">
                <table:table-cell table:style-name="表3.A7" table:number-rows-spanned="3" office:value-type="string">
                  <text:p text:style-name="P8">事由</text:p>
                </table:table-cell>
                <table:table-cell table:style-name="表3.B12" table:number-columns-spanned="14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2">
                <table:covered-table-cell/>
                <table:table-cell table:style-name="表3.B13" table:number-columns-spanned="14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2">
                <table:covered-table-cell/>
                <table:table-cell table:style-name="表3.B14" table:number-columns-spanned="14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9">
                <table:table-cell table:style-name="表3.A7" table:number-rows-spanned="2" office:value-type="string">
                  <text:p text:style-name="P6">有給残</text:p>
                </table:table-cell>
                <table:table-cell table:style-name="表3.A7" table:number-columns-spanned="4" office:value-type="string">
                  <text:p text:style-name="P5">現在の有給日数</text:p>
                </table:table-cell>
                <table:covered-table-cell/>
                <table:covered-table-cell/>
                <table:covered-table-cell/>
                <table:table-cell table:style-name="表3.A7" table:number-columns-spanned="5" office:value-type="string">
                  <text:p text:style-name="P5">今回の有給日数</text:p>
                </table:table-cell>
                <table:covered-table-cell/>
                <table:covered-table-cell/>
                <table:covered-table-cell/>
                <table:covered-table-cell/>
                <table:table-cell table:style-name="表3.B10" table:number-columns-spanned="5" office:value-type="string">
                  <text:p text:style-name="P5">残りの有給日数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1">
                <table:covered-table-cell/>
                <table:table-cell table:style-name="表3.B16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E16" office:value-type="string">
                  <text:p text:style-name="P7">日</text:p>
                </table:table-cell>
                <table:table-cell table:style-name="表3.B16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E16" table:number-columns-spanned="2" office:value-type="string">
                  <text:p text:style-name="P7">日</text:p>
                </table:table-cell>
                <table:covered-table-cell/>
                <table:table-cell table:style-name="表3.B16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3.O16" office:value-type="string">
                  <text:p text:style-name="P7">日</text:p>
                </table:table-cell>
              </table:table-row>
              <table:table-row>
                <table:table-cell table:style-name="表3.A1" table:number-columns-spanned="15" office:value-type="string">
                  <text:p text:style-name="P13"/>
                  <text:p text:style-name="P13">注意：1.希望日が確定次第、速やかに届けてください。</text:p>
                  <text:p text:style-name="P13">　　　2.各自で所属長の承認を得て提出して下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  <table:table-cell table:style-name="表2.A1" office:value-type="string">
            <text:p text:style-name="P14"/>
          </table:table-cell>
          <table:table-cell table:style-name="表2.C1" office:value-type="string">
            <text:p text:style-name="P14"/>
          </table:table-cell>
          <table:table-cell table:style-name="表2.A1" office:value-type="string">
            <text:p text:style-name="P3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 table:number-columns-repeated="2"/>
              <table:table-column table:style-name="表4.L"/>
              <table:table-column table:style-name="表4.M"/>
              <table:table-column table:style-name="表4.D"/>
              <table:table-column table:style-name="表4.O"/>
              <table:table-row>
                <table:table-cell table:style-name="表4.A1" table:number-columns-spanned="15" office:value-type="string">
                  <text:p text:style-name="P15">休暇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A1" table:number-columns-spanned="15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A1" table:number-columns-spanned="15" office:value-type="string">
                  <text:p text:style-name="P11">　<text:span text:style-name="T1">　　　　　　　　　　</text:span>　殿</text:p>
                  <text:p text:style-name="P11">　<text:span text:style-name="T1">　　　　</text:span>年<text:span text:style-name="T1">　　</text:span>月<text:span text:style-name="T1">　　</text:span>日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4">
                <table:table-cell table:style-name="表4.A1" office:value-type="string">
                  <text:p text:style-name="P9"/>
                </table:table-cell>
                <table:table-cell table:style-name="表4.A1" office:value-type="string">
                  <text:p text:style-name="P9"/>
                </table:table-cell>
                <table:table-cell table:style-name="表4.A1" office:value-type="string">
                  <text:p text:style-name="P4"/>
                </table:table-cell>
                <table:table-cell table:style-name="表4.A1" table:number-columns-spanned="2" office:value-type="string">
                  <text:p text:style-name="P4"/>
                </table:table-cell>
                <table:covered-table-cell/>
                <table:table-cell table:style-name="表4.A1" office:value-type="string">
                  <text:p text:style-name="P4"/>
                </table:table-cell>
                <table:table-cell table:style-name="表4.A1" office:value-type="string">
                  <text:p text:style-name="P9"/>
                </table:table-cell>
                <table:table-cell table:style-name="表4.H4" table:number-columns-spanned="4" office:value-type="string">
                  <text:p text:style-name="P10">承認</text:p>
                </table:table-cell>
                <table:covered-table-cell/>
                <table:covered-table-cell/>
                <table:covered-table-cell/>
                <table:table-cell table:style-name="表4.L4" table:number-columns-spanned="2" office:value-type="string">
                  <text:p text:style-name="P10">承認</text:p>
                </table:table-cell>
                <table:covered-table-cell/>
                <table:table-cell table:style-name="表4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4.5">
                <table:table-cell table:style-name="表4.A5" table:number-rows-spanned="2" office:value-type="string">
                  <text:p text:style-name="P6">所属</text:p>
                </table:table-cell>
                <table:table-cell table:style-name="表4.L4" table:number-rows-spanned="2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9"/>
                </table:table-cell>
                <table:table-cell table:style-name="表4.H7" table:number-rows-spanned="3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4.L7" table:number-rows-spanned="3" table:number-columns-spanned="2" office:value-type="string">
                  <text:p text:style-name="P9"/>
                </table:table-cell>
                <table:covered-table-cell/>
                <table:table-cell table:style-name="表4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4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4.5">
                <table:table-cell table:style-name="表4.A7" table:number-rows-spanned="2" office:value-type="string">
                  <text:p text:style-name="P8">氏名</text:p>
                </table:table-cell>
                <table:table-cell table:style-name="表4.B8" table:number-rows-spanned="2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4.F7" table:number-rows-spanned="2" office:value-type="string">
                  <text:p text:style-name="P9">㊞</text:p>
                </table:table-cell>
                <table:table-cell table:style-name="表4.A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4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9"/>
                </table:table-cell>
                <table:table-cell table:style-name="表4.A1" table:number-columns-spanned="2" office:value-type="string">
                  <text:p text:style-name="P9"/>
                </table:table-cell>
                <table:covered-table-cell/>
                <table:table-cell table:style-name="表4.A1" table:number-columns-spanned="2" office:value-type="string">
                  <text:p text:style-name="P9"/>
                </table:table-cell>
                <table:covered-table-cell/>
                <table:table-cell table:style-name="表4.A1" office:value-type="string">
                  <text:p text:style-name="P9"/>
                </table:table-cell>
                <table:table-cell table:style-name="表4.A1" office:value-type="string">
                  <text:p text:style-name="P9"/>
                </table:table-cell>
                <table:table-cell table:style-name="表4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4.9">
                <table:table-cell table:style-name="表4.A5" table:number-rows-spanned="2" office:value-type="string">
                  <text:p text:style-name="P8">期間</text:p>
                </table:table-cell>
                <table:table-cell table:style-name="表4.B9" table:number-columns-spanned="14" office:value-type="string">
                  <text:p text:style-name="P7">　　　　　　年　　　月　　　日よ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9">
                <table:covered-table-cell/>
                <table:table-cell table:style-name="表4.B10" table:number-columns-spanned="14" office:value-type="string">
                  <text:p text:style-name="P7">　　　　　　年　　　月　　　日まで（　　）日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1">
                <table:table-cell table:style-name="表4.A7" office:value-type="string">
                  <text:p text:style-name="P8">区別</text:p>
                </table:table-cell>
                <table:table-cell table:style-name="表4.B10" table:number-columns-spanned="14" office:value-type="string">
                  <text:p text:style-name="P7">1.有給休暇　2.慶弔休暇　3.特別休暇　4.その他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2">
                <table:table-cell table:style-name="表4.A7" table:number-rows-spanned="3" office:value-type="string">
                  <text:p text:style-name="P8">事由</text:p>
                </table:table-cell>
                <table:table-cell table:style-name="表4.B12" table:number-columns-spanned="14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2">
                <table:covered-table-cell/>
                <table:table-cell table:style-name="表4.B13" table:number-columns-spanned="14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2">
                <table:covered-table-cell/>
                <table:table-cell table:style-name="表4.B14" table:number-columns-spanned="14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9">
                <table:table-cell table:style-name="表4.A7" table:number-rows-spanned="2" office:value-type="string">
                  <text:p text:style-name="P6">有給残</text:p>
                </table:table-cell>
                <table:table-cell table:style-name="表4.A7" table:number-columns-spanned="4" office:value-type="string">
                  <text:p text:style-name="P5">現在の有給日数</text:p>
                </table:table-cell>
                <table:covered-table-cell/>
                <table:covered-table-cell/>
                <table:covered-table-cell/>
                <table:table-cell table:style-name="表4.A7" table:number-columns-spanned="5" office:value-type="string">
                  <text:p text:style-name="P5">今回の有給日数</text:p>
                </table:table-cell>
                <table:covered-table-cell/>
                <table:covered-table-cell/>
                <table:covered-table-cell/>
                <table:covered-table-cell/>
                <table:table-cell table:style-name="表4.B10" table:number-columns-spanned="5" office:value-type="string">
                  <text:p text:style-name="P5">残りの有給日数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1">
                <table:covered-table-cell/>
                <table:table-cell table:style-name="表4.B16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4.E16" office:value-type="string">
                  <text:p text:style-name="P7">日</text:p>
                </table:table-cell>
                <table:table-cell table:style-name="表4.B16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4.E16" table:number-columns-spanned="2" office:value-type="string">
                  <text:p text:style-name="P7">日</text:p>
                </table:table-cell>
                <table:covered-table-cell/>
                <table:table-cell table:style-name="表4.B16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4.O16" office:value-type="string">
                  <text:p text:style-name="P7">日</text:p>
                </table:table-cell>
              </table:table-row>
              <table:table-row>
                <table:table-cell table:style-name="表4.A1" table:number-columns-spanned="15" office:value-type="string">
                  <text:p text:style-name="P13"/>
                  <text:p text:style-name="P13">注意：1.希望日が確定次第、速やかに届けてください。</text:p>
                  <text:p text:style-name="P13">　　　2.各自で所属長の承認を得て提出して下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6:50.069980918</meta:creation-date>
    <meta:editing-duration>PT10S</meta:editing-duration>
    <meta:editing-cycles>2</meta:editing-cycles>
    <meta:generator>LibreOffice/6.0.7.3$Linux_X86_64 LibreOffice_project/00m0$Build-3</meta:generator>
    <dc:description>【2014/11/05】
リリース</dc:description>
    <meta:keyword>休暇届</meta:keyword>
    <dc:subject>勤怠管理</dc:subject>
    <dc:title>休暇届</dc:title>
    <dc:date>2020-06-14T08:36:51.098408520</dc:date>
    <meta:document-statistic meta:table-count="3" meta:image-count="0" meta:object-count="0" meta:page-count="1" meta:paragraph-count="46" meta:word-count="258" meta:character-count="377" meta:non-whitespace-character-count="270"/>
    <meta:user-defined meta:name="所有者">ホウフリンク</meta:user-defined>
  </office:meta>
</office:document-meta>
</file>