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0.423cm"/>
    </style:style>
    <style:style style:name="表1.C" style:family="table-column">
      <style:table-column-properties style:column-width="4.789cm"/>
    </style:style>
    <style:style style:name="表1.D" style:family="table-column">
      <style:table-column-properties style:column-width="1.402cm"/>
    </style:style>
    <style:style style:name="表1.E" style:family="table-column">
      <style:table-column-properties style:column-width="0.303cm"/>
    </style:style>
    <style:style style:name="表1.F" style:family="table-column">
      <style:table-column-properties style:column-width="3.083cm"/>
    </style:style>
    <style:style style:name="表1.G" style:family="table-column">
      <style:table-column-properties style:column-width="2.018cm"/>
    </style:style>
    <style:style style:name="表1.H" style:family="table-column">
      <style:table-column-properties style:column-width="0.681cm"/>
    </style:style>
    <style:style style:name="表1.I" style:family="table-column">
      <style:table-column-properties style:column-width="1.02cm"/>
    </style:style>
    <style:style style:name="表1.J" style:family="table-column">
      <style:table-column-properties style:column-width="1.706cm"/>
    </style:style>
    <style:style style:name="表1.1" style:family="table-row">
      <style:table-row-properties style:row-height="1.25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1.221cm"/>
    </style:style>
    <style:style style:name="表1.B4" style:family="table-cell">
      <style:table-cell-properties style:vertical-align="bottom" fo:padding="0.097cm" fo:border-left="2pt solid #000000" fo:border-right="2pt solid #000000" fo:border-top="none" fo:border-bottom="none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G5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981cm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="none"/>
    </style:style>
    <style:style style:name="表1.15" style:family="table-row">
      <style:table-row-properties style:row-height="0.82cm"/>
    </style:style>
    <style:style style:name="表1.18" style:family="table-row">
      <style:table-row-properties style:row-height="0.861cm"/>
    </style:style>
    <style:style style:name="表1.J18" style:family="table-cell">
      <style:table-cell-properties style:vertical-align="middle" fo:padding="0.097cm" fo:border="2pt solid #000000"/>
    </style:style>
    <style:style style:name="表1.19" style:family="table-row">
      <style:table-row-properties style:row-height="1.88cm"/>
    </style:style>
    <style:style style:name="P1" style:family="paragraph" style:parent-style-name="Standard">
      <style:text-properties style:font-name="ＭＳ 明朝" fo:font-size="12pt" officeooo:rsid="000db4f7" officeooo:paragraph-rsid="000db4f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b4f7" officeooo:paragraph-rsid="0012f0e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b4f7" officeooo:paragraph-rsid="000f75c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db4f7" officeooo:paragraph-rsid="0017016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db4f7" officeooo:paragraph-rsid="00114c21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db4f7" officeooo:paragraph-rsid="000f75c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db4f7" officeooo:paragraph-rsid="00114c21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年次有給休暇届</text:p>
      <text:p text:style-name="P1"/>
      <text:p text:style-name="P2">会社名　<text:span text:style-name="T1">　　　　　　　　　　　　</text:span>　</text:p>
      <text:p text:style-name="P2">代　表　<text:span text:style-name="T1">　　　　　　　　　　　　</text:span>　殿　</text:p>
      <text:p text:style-name="P1">　　　　　　　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>申請日</text:p>
          </table:table-cell>
          <table:table-cell table:style-name="表1.A1" table:number-columns-spanned="2" office:value-type="string">
            <text:p text:style-name="P3">令和　　年　　月　　日</text:p>
          </table:table-cell>
          <table:covered-table-cell/>
          <table:table-cell table:style-name="表1.D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office:value-type="string">
            <text:p text:style-name="P3">所属</text:p>
          </table:table-cell>
          <table:table-cell table:style-name="表1.D1" table:number-columns-spanned="2" office:value-type="string">
            <text:p text:style-name="P9"/>
          </table:table-cell>
          <table:covered-table-cell/>
          <table:table-cell table:style-name="表1.D1" office:value-type="string">
            <text:p text:style-name="P3">氏名</text:p>
          </table:table-cell>
          <table:table-cell table:style-name="表1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9">㊞</text:p>
          </table:table-cell>
          <table:covered-table-cell/>
        </table:table-row>
        <table:table-row table:style-name="表1.3">
          <table:table-cell table:style-name="表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1" table:number-rows-spanned="3" office:value-type="string">
            <text:p text:style-name="P3">期間</text:p>
          </table:table-cell>
          <table:table-cell table:style-name="表1.B4" table:number-columns-spanned="9" office:value-type="string">
            <text:p text:style-name="P6">　自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G5" table:number-columns-spanned="4" office:value-type="string">
            <text:p text:style-name="P6">(　　　)日間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6" table:number-columns-spanned="9" office:value-type="string">
            <text:p text:style-name="P6">　至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D1" table:number-rows-spanned="3" office:value-type="string">
            <text:p text:style-name="P4">休暇</text:p>
            <text:p text:style-name="P4">事由</text:p>
          </table:table-cell>
          <table:table-cell table:style-name="表1.B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D1" table:number-rows-spanned="4" office:value-type="string">
            <text:p text:style-name="P3">備考</text:p>
          </table:table-cell>
          <table:table-cell table:style-name="表1.B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2" office:value-type="string">
            <text:p text:style-name="P5">注意</text:p>
          </table:table-cell>
          <table:covered-table-cell/>
          <table:table-cell table:style-name="表1.A14" table:number-columns-spanned="8" office:value-type="string">
            <text:p text:style-name="P7">(1)届出は休暇の5日前までに提出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table:number-columns-spanned="8" office:value-type="string">
            <text:p text:style-name="P7">(2)休暇が1週間以上にわたるときは、連絡先を備考欄に記載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承認日</text:p>
          </table:table-cell>
          <table:covered-table-cell/>
          <table:table-cell table:style-name="表1.A1" table:number-columns-spanned="2" office:value-type="string">
            <text:p text:style-name="P5">社長</text:p>
          </table:table-cell>
          <table:covered-table-cell/>
          <table:table-cell table:style-name="表1.J18" office:value-type="string">
            <text:p text:style-name="P5">部長</text:p>
          </table:table-cell>
        </table:table-row>
        <table:table-row table:style-name="表1.19">
          <table:table-cell table:style-name="表1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D1" table:number-columns-spanned="2" office:value-type="string">
            <text:p text:style-name="P5">令和　　年　　月　　日</text:p>
          </table:table-cell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B9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7:39.419863800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年次有給休暇届</meta:keyword>
    <dc:subject>勤怠管理</dc:subject>
    <dc:title>年次有給休暇届</dc:title>
    <dc:date>2020-06-14T08:37:41.486374675</dc:date>
    <meta:document-statistic meta:table-count="1" meta:image-count="0" meta:object-count="0" meta:page-count="1" meta:paragraph-count="23" meta:word-count="120" meta:character-count="200" meta:non-whitespace-character-count="124"/>
    <meta:user-defined meta:name="所有者">ホウフリンク</meta:user-defined>
  </office:meta>
</office:document-meta>
</file>