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4.392cm"/>
    </style:style>
    <style:style style:name="表1.D" style:family="table-column">
      <style:table-column-properties style:column-width="3.161cm"/>
    </style:style>
    <style:style style:name="表1.E" style:family="table-column">
      <style:table-column-properties style:column-width="0.358cm"/>
    </style:style>
    <style:style style:name="表1.F" style:family="table-column">
      <style:table-column-properties style:column-width="2.805cm"/>
    </style:style>
    <style:style style:name="表1.G" style:family="table-column">
      <style:table-column-properties style:column-width="0.9cm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G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G2" style:family="table-cell">
      <style:table-cell-properties style:vertical-align="middle" fo:padding="0.097cm" fo:border-left="none" fo:border-right="2pt solid #000000" fo:border-top="none" fo:border-bottom="none"/>
    </style:style>
    <style:style style:name="表1.3" style:family="table-row">
      <style:table-row-properties style:row-height="1.401cm"/>
    </style:style>
    <style:style style:name="表1.D3" style:family="table-cell">
      <style:table-cell-properties style:vertical-align="middle" fo:padding="0.097cm" fo:border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63aea" style:font-name-asian="ＭＳ 明朝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140b7b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40b7b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521ec" style:font-name-asian="ＭＳ ゴシック" style:font-size-asian="12pt" style:font-size-complex="12pt"/>
    </style:style>
    <style:style style:name="P6" style:family="paragraph" style:parent-style-name="Title">
      <style:text-properties style:font-name="ＭＳ ゴシック" style:font-name-asian="ＭＳ ゴシック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rsid="00140b7b" officeooo:paragraph-rsid="00140b7b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able_20_Contents">
      <style:text-properties style:font-name="ＭＳ ゴシック" fo:font-size="12pt" officeooo:paragraph-rsid="00163aea" style:font-name-asian="ＭＳ ゴシック" style:font-size-asian="12pt" style:font-size-complex="12pt"/>
    </style:style>
    <style:style style:name="P11" style:family="paragraph" style:parent-style-name="Table_20_Contents">
      <style:text-properties style:font-name="ＭＳ ゴシック" fo:font-size="12pt" officeooo:paragraph-rsid="00183a13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7"/>
          </table:table-cell>
          <table:table-cell table:style-name="表1.B1" table:number-columns-spanned="5" office:value-type="string">
            <text:p text:style-name="P6">有給休暇届</text:p>
          </table:table-cell>
          <table:covered-table-cell/>
          <table:covered-table-cell/>
          <table:covered-table-cell/>
          <table:covered-table-cell/>
          <table:table-cell table:style-name="表1.G1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2" office:value-type="string">
            <text:p text:style-name="P3"/>
          </table:table-cell>
          <table:covered-table-cell/>
          <table:table-cell table:style-name="表1.D3" table:number-columns-spanned="3" office:value-type="string">
            <text:p text:style-name="P4">担当者印</text:p>
          </table:table-cell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2" office:value-type="string">
            <text:p text:style-name="P5">令和<text:span text:style-name="T1">　　</text:span>年<text:span text:style-name="T1">　　</text:span>月<text:span text:style-name="T1">　　</text:span>日　申請</text:p>
          </table:table-cell>
          <table:covered-table-cell/>
          <table:table-cell table:style-name="表1.D4" office:value-type="string">
            <text:p text:style-name="P4">派遣先</text:p>
          </table:table-cell>
          <table:table-cell table:style-name="表1.E4" table:number-columns-spanned="2" office:value-type="string">
            <text:p text:style-name="P4">派遣元</text:p>
          </table:table-cell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7" office:value-type="string">
            <text:p text:style-name="P4">派遣先会社名</text:p>
          </table:table-cell>
          <table:table-cell table:style-name="表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D4" office:value-type="string">
            <text:p text:style-name="P4">氏名</text:p>
          </table:table-cell>
          <table:table-cell table:style-name="表1.D4" table:number-columns-spanned="3" office:value-type="string">
            <text:p text:style-name="P7"/>
          </table:table-cell>
          <table:covered-table-cell/>
          <table:covered-table-cell/>
          <table:table-cell table:style-name="表1.F8" office:value-type="string">
            <text:p text:style-name="P8">㊞</text:p>
          </table:table-cell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D4" office:value-type="string">
            <text:p text:style-name="P9">日付</text:p>
          </table:table-cell>
          <table:table-cell table:style-name="表1.E4" table:number-columns-spanned="4" office:value-type="string">
            <text:p text:style-name="P3">令和年月日(曜日)</text:p>
          </table:table-cell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D4" table:number-rows-spanned="3" office:value-type="string">
            <text:p text:style-name="P4">事由</text:p>
          </table:table-cell>
          <table:table-cell table:style-name="表1.C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covered-table-cell/>
          <table:table-cell table:style-name="表1.C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covered-table-cell/>
          <table:table-cell table:style-name="表1.E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5" office:value-type="string">
            <text:p text:style-name="P2">(注)届は前日までに派遣先担当者の承認を得てFAXして下さい。</text:p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5" office:value-type="string">
            <text:p text:style-name="P10">送付先FAX番号：　（<text:span text:style-name="T1">　　　　</text:span>）<text:span text:style-name="T1">　　　　</text:span>　―　<text:span text:style-name="T1">　　　　</text:span>　　　</text:p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5" office:value-type="string">
            <text:p text:style-name="P11">送付先名称：<text:span text:style-name="T1">　　　　　　　　　　　　　　　　　　　　</text:span>　　　</text:p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D4" office:value-type="string">
            <text:p text:style-name="P7"/>
          </table:table-cell>
          <table:table-cell table:style-name="表1.B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F8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8:24.288676107</meta:creation-date>
    <meta:editing-duration>PT10S</meta:editing-duration>
    <meta:editing-cycles>2</meta:editing-cycles>
    <meta:generator>LibreOffice/6.0.7.3$Linux_X86_64 LibreOffice_project/00m0$Build-3</meta:generator>
    <dc:description>【2019/07/12】
リリース</dc:description>
    <meta:keyword>有給休暇届</meta:keyword>
    <dc:subject>勤怠管理</dc:subject>
    <dc:title>有給休暇届</dc:title>
    <dc:date>2020-06-14T08:38:25.225397537</dc:date>
    <meta:document-statistic meta:table-count="1" meta:image-count="0" meta:object-count="0" meta:page-count="1" meta:paragraph-count="14" meta:word-count="89" meta:character-count="141" meta:non-whitespace-character-count="93"/>
    <meta:user-defined meta:name="所有者">ホウフリンク</meta:user-defined>
  </office:meta>
</office:document-meta>
</file>