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07cm"/>
    </style:style>
    <style:style style:name="表1.B" style:family="table-column">
      <style:table-column-properties style:column-width="6.403cm"/>
    </style:style>
    <style:style style:name="表1.C" style:family="table-column">
      <style:table-column-properties style:column-width="3.201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="none"/>
    </style:style>
    <style:style style:name="表1.14" style:family="table-row">
      <style:table-row-properties style:min-row-height="2.0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fe1f2" officeooo:paragraph-rsid="001fe1f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e1f2" officeooo:paragraph-rsid="0020a02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fe1f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fe1f2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年次有給休暇取得届</text:p>
      <text:p text:style-name="P1"/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/>
      <text:p text:style-name="P1">年次有給休暇を取得したいので下記のとおり、届出を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5">氏 名</text:p>
          </table:table-cell>
          <table:table-cell table:style-name="表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部 署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休暇期間</text:p>
          </table:table-cell>
          <table:table-cell table:style-name="表1.B4" table:number-columns-spanned="3" office:value-type="string">
            <text:p text:style-name="P4">令和　　年　　月　　日(　　)〔午前・午後〕　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>令和　　年　　月　　日(　　)〔午前・午後〕　まで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備考</text:p>
          </table:table-cell>
          <table:table-cell table:style-name="表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10" table:number-columns-spanned="4" office:value-type="string">
            <text:p text:style-name="P4">注意）</text:p>
            <text:p text:style-name="P4"/>
            <text:p text:style-name="P4">※原則として最初の休暇日の前々日迄に上司(不在のときは上席の者)に直接提出してください。</text:p>
            <text:p text:style-name="P4">※一日単位での取得を原則とします。特別な理由がある場合は、半日単位で取得を認めることがありますので、その場合は事前に上司と相談してください。</text:p>
          </table:table-cell>
          <table:covered-table-cell/>
          <table:covered-table-cell/>
          <table:covered-table-cell/>
        </table:table-row>
        <table:table-row>
          <table:table-cell table:style-name="表1.A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5">総務部</text:p>
          </table:table-cell>
          <table:table-cell table:style-name="表1.B1" office:value-type="string">
            <text:p text:style-name="P7">所属長</text:p>
          </table:table-cell>
        </table:table-row>
        <table:table-row table:style-name="表1.14"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B2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8:45.931000380</meta:creation-date>
    <meta:editing-duration>PT10S</meta:editing-duration>
    <meta:editing-cycles>2</meta:editing-cycles>
    <meta:generator>LibreOffice/6.0.7.3$Linux_X86_64 LibreOffice_project/00m0$Build-3</meta:generator>
    <dc:description>【2019/11/26】
リリース</dc:description>
    <dc:subject>勤怠管理</dc:subject>
    <dc:title>年次有給休暇取得届</dc:title>
    <meta:keyword>年次有給休暇取得届</meta:keyword>
    <dc:date>2020-06-14T08:38:47.061604572</dc:date>
    <meta:document-statistic meta:table-count="1" meta:image-count="0" meta:object-count="0" meta:page-count="1" meta:paragraph-count="14" meta:word-count="209" meta:character-count="263" meta:non-whitespace-character-count="209"/>
    <meta:user-defined meta:name="所有者">ホウフリンク</meta:user-defined>
  </office:meta>
</office:document-meta>
</file>