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TakaoPGothic" svg:font-family="TakaoPGothic"/>
    <style:font-face style:name="TakaoPGothic1" svg:font-family="TakaoPGothic" style:font-family-generic="swiss"/>
    <style:font-face style:name="TakaoPGothic2" svg:font-family="TakaoPGothic" style:font-family-generic="system" style:font-pitch="variable"/>
    <style:font-face style:name="ＭＳ ゴシック" svg:font-family="'ＭＳ ゴシック'"/>
    <style:font-face style:name="ＭＳ ゴシック1" svg:font-family="'ＭＳ ゴシック'" style:font-family-generic="swiss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6.986cm" table:align="left" fo:background-color="transparent">
        <style:background-image/>
      </style:table-properties>
    </style:style>
    <style:style style:name="表1.A" style:family="table-column">
      <style:table-column-properties style:column-width="1.005cm"/>
    </style:style>
    <style:style style:name="表1.D" style:family="table-column">
      <style:table-column-properties style:column-width="0.979cm"/>
    </style:style>
    <style:style style:name="表1.E" style:family="table-column">
      <style:table-column-properties style:column-width="3.201cm"/>
    </style:style>
    <style:style style:name="表1.F" style:family="table-column">
      <style:table-column-properties style:column-width="1.947cm"/>
    </style:style>
    <style:style style:name="表1.G" style:family="table-column">
      <style:table-column-properties style:column-width="3.053cm"/>
    </style:style>
    <style:style style:name="表1.H" style:family="table-column">
      <style:table-column-properties style:column-width="2.394cm"/>
    </style:style>
    <style:style style:name="表1.I" style:family="table-column">
      <style:table-column-properties style:column-width="2.395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="2.25pt solid #000000"/>
    </style:style>
    <style:style style:name="表1.H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I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A6" style:family="table-cell">
      <style:table-cell-properties style:vertical-align="middle" fo:padding="0.097cm" fo:border-left="none" fo:border-right="none" fo:border-top="none" fo:border-bottom="0.75pt solid #000000"/>
    </style:style>
    <style:style style:name="表1.A7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E7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8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D8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2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D24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Standard">
      <style:text-properties fo:font-size="12pt" officeooo:rsid="001409f9" officeooo:paragraph-rsid="001409f9" style:font-name-asian="ＭＳ 明朝1" style:font-size-asian="12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margin-top="0.109cm" fo:margin-bottom="0cm" style:contextual-spacing="false"/>
      <style:text-properties fo:font-size="12pt" officeooo:rsid="001409f9" officeooo:paragraph-rsid="001409f9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3pt" officeooo:rsid="001409f9" officeooo:paragraph-rsid="001409f9" style:font-name-asian="ＭＳ 明朝1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officeooo:rsid="001409f9" officeooo:paragraph-rsid="0026ccf4" style:font-name-asian="ＭＳ 明朝1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officeooo:rsid="001409f9" officeooo:paragraph-rsid="002881e5" style:font-name-asian="ＭＳ 明朝1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officeooo:rsid="001409f9" officeooo:paragraph-rsid="002ad8c4" style:font-name-asian="ＭＳ 明朝1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officeooo:rsid="001409f9" officeooo:paragraph-rsid="0015b402" style:font-name-asian="ＭＳ 明朝1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officeooo:rsid="001409f9" officeooo:paragraph-rsid="0034ab40" style:font-name-asian="ＭＳ 明朝1" style:font-size-asian="13pt" style:font-size-complex="13pt"/>
    </style:style>
    <style:style style:name="P9" style:family="paragraph" style:parent-style-name="Standard">
      <style:text-properties fo:font-size="13pt" officeooo:rsid="001409f9" officeooo:paragraph-rsid="00296a55" style:font-name-asian="ＭＳ 明朝1" style:font-size-asian="13pt" style:font-size-complex="13pt"/>
    </style:style>
    <style:style style:name="P10" style:family="paragraph" style:parent-style-name="Table_20_Contents">
      <style:text-properties fo:font-size="13pt" style:font-name-asian="ＭＳ 明朝1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officeooo:rsid="00218b29" officeooo:paragraph-rsid="00218b29" style:font-name-asian="ＭＳ 明朝1" style:font-size-asian="13pt" style:font-size-complex="13pt"/>
    </style:style>
    <style:style style:name="P12" style:family="paragraph" style:parent-style-name="Table_20_Contents">
      <style:text-properties fo:font-size="13pt" officeooo:paragraph-rsid="00312eae" style:font-name-asian="ＭＳ 明朝1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officeooo:rsid="001409f9" officeooo:paragraph-rsid="001409f9" style:font-name-asian="ＭＳ 明朝1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officeooo:rsid="001409f9" officeooo:paragraph-rsid="0026ccf4" style:font-name-asian="ＭＳ 明朝1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fo:font-size="13pt" officeooo:rsid="001409f9" officeooo:paragraph-rsid="00296a55" style:font-name-asian="ＭＳ 明朝1" style:font-size-asian="13pt" style:font-size-complex="13pt"/>
    </style:style>
    <style:style style:name="P16" style:family="paragraph" style:parent-style-name="Standard">
      <style:paragraph-properties fo:text-align="start" style:justify-single-word="false"/>
      <style:text-properties fo:font-size="13pt" officeooo:rsid="001409f9" officeooo:paragraph-rsid="0026ccf4" style:font-name-asian="ＭＳ 明朝1" style:font-size-asian="13pt" style:font-size-complex="13pt"/>
    </style:style>
    <style:style style:name="P17" style:family="paragraph" style:parent-style-name="Standard">
      <style:paragraph-properties fo:text-align="center" style:justify-single-word="false" style:writing-mode="lr-tb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Table_20_Contents">
      <style:text-properties fo:font-size="13pt" style:font-name-asian="ＭＳ 明朝1" style:font-size-asian="13pt" style:font-size-complex="13pt"/>
    </style:style>
    <style:style style:name="P20" style:family="paragraph" style:parent-style-name="Table_20_Contents">
      <style:paragraph-properties fo:text-align="center" style:justify-single-word="false"/>
      <style:text-properties fo:font-size="13pt" style:font-name-asian="ＭＳ 明朝1" style:font-size-asian="13pt" style:font-size-complex="13pt"/>
    </style:style>
    <style:style style:name="P21" style:family="paragraph" style:parent-style-name="Table_20_Contents">
      <style:paragraph-properties fo:text-align="start" style:justify-single-word="false"/>
      <style:text-properties fo:font-size="13pt" officeooo:paragraph-rsid="00312eae" style:font-name-asian="ＭＳ 明朝1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  <style:text-properties fo:font-size="13pt" style:font-name-asian="ＭＳ 明朝1" style:font-size-asian="13pt" style:font-size-complex="13pt"/>
    </style:style>
    <style:style style:name="T1" style:family="text">
      <style:text-properties officeooo:rsid="001409f9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outline="false" style:text-line-through-style="none" style:text-line-through-type="none" style:font-name="ＭＳ ゴシック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TakaoPGothic" fo:font-size="20pt" fo:font-style="normal" fo:text-shadow="none" style:text-underline-style="none" fo:font-weight="normal" style:font-size-asian="20pt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rows-spanned="2" table:number-columns-spanned="7" office:value-type="string">
            <text:p text:style-name="P17" loext:marker-style-name="T4"><text:span text:style-name="T3">当直日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table:number-columns-spanned="2" office:value-type="string">
            <text:p text:style-name="P3">検印</text:p>
          </table:table-cell>
          <table:covered-table-cell/>
        </table:table-row>
        <table:table-row table:style-name="表1.1">
          <table:covered-table-cell table:style-name="表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3">管理者</text:p>
          </table:table-cell>
          <table:table-cell table:style-name="表1.I2" office:value-type="string">
            <text:p text:style-name="P3"/>
          </table:table-cell>
        </table:table-row>
        <table:table-row table:style-name="表1.1">
          <table:table-cell table:style-name="表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rows-spanned="3" office:value-type="string">
            <text:p text:style-name="P3"/>
          </table:table-cell>
          <table:table-cell table:style-name="表1.I2" table:number-rows-spanned="3" office:value-type="string">
            <text:p text:style-name="P3"/>
          </table:table-cell>
        </table:table-row>
        <table:table-row table:style-name="表1.1">
          <table:table-cell table:style-name="表1.H1" table:number-columns-spanned="7" office:value-type="string">
            <text:p text:style-name="P3">令和　　年　　月　　日　　時　　分〜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H2"/>
          <table:covered-table-cell table:style-name="表1.I2"/>
        </table:table-row>
        <table:table-row table:style-name="表1.1">
          <table:table-cell table:style-name="表1.H2" table:number-columns-spanned="3" office:value-type="string">
            <text:p text:style-name="P3">当直者氏名</text:p>
          </table:table-cell>
          <table:covered-table-cell/>
          <table:covered-table-cell/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>天候</text:p>
          </table:table-cell>
          <table:table-cell table:style-name="表1.I2" office:value-type="string">
            <text:p text:style-name="P3"/>
          </table:table-cell>
          <table:covered-table-cell table:style-name="表1.H2"/>
          <table:covered-table-cell table:style-name="表1.I2"/>
        </table:table-row>
        <table:table-row table:style-name="表1.1">
          <table:table-cell table:style-name="表1.A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3">区分</text:p>
          </table:table-cell>
          <table:covered-table-cell/>
          <table:table-cell table:style-name="表1.H1" table:number-columns-spanned="2" office:value-type="string">
            <text:p text:style-name="P5">時刻</text:p>
          </table:table-cell>
          <table:covered-table-cell/>
          <table:table-cell table:style-name="表1.E7" table:number-columns-spanned="5" office:value-type="string">
            <text:p text:style-name="P4">状況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rows-spanned="17" office:value-type="string">
            <text:p text:style-name="P3">通常</text:p>
          </table:table-cell>
          <table:table-cell table:style-name="表1.B8" table:number-rows-spanned="9" office:value-type="string">
            <text:p text:style-name="P4">巡視</text:p>
          </table:table-cell>
          <table:table-cell table:style-name="表1.C8" office:value-type="string">
            <text:p text:style-name="P5"/>
          </table:table-cell>
          <table:table-cell table:style-name="表1.D8" office:value-type="string">
            <text:p text:style-name="P5"/>
          </table:table-cell>
          <table:table-cell table:style-name="表1.D8" table:number-columns-spanned="5" office:value-type="string">
            <text:p text:style-name="P16">例）駐車場に不審な車両を発見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8"/>
          <table:covered-table-cell table:style-name="表1.B8"/>
          <table:table-cell table:style-name="表1.C8" office:value-type="string">
            <text:p text:style-name="P4"/>
          </table:table-cell>
          <table:table-cell table:style-name="表1.D8" office:value-type="string">
            <text:p text:style-name="P4"/>
          </table:table-cell>
          <table:table-cell table:style-name="表1.D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8"/>
          <table:covered-table-cell table:style-name="表1.B8"/>
          <table:table-cell table:style-name="表1.C8" office:value-type="string">
            <text:p text:style-name="P4"/>
          </table:table-cell>
          <table:table-cell table:style-name="表1.D8" office:value-type="string">
            <text:p text:style-name="P4"/>
          </table:table-cell>
          <table:table-cell table:style-name="表1.D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8"/>
          <table:covered-table-cell table:style-name="表1.B8"/>
          <table:table-cell table:style-name="表1.C8" office:value-type="string">
            <text:p text:style-name="P4"/>
          </table:table-cell>
          <table:table-cell table:style-name="表1.D8" office:value-type="string">
            <text:p text:style-name="P4"/>
          </table:table-cell>
          <table:table-cell table:style-name="表1.D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8"/>
          <table:covered-table-cell table:style-name="表1.B8"/>
          <table:table-cell table:style-name="表1.C8" office:value-type="string">
            <text:p text:style-name="P4"/>
          </table:table-cell>
          <table:table-cell table:style-name="表1.D8" office:value-type="string">
            <text:p text:style-name="P4"/>
          </table:table-cell>
          <table:table-cell table:style-name="表1.D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8"/>
          <table:covered-table-cell table:style-name="表1.B8"/>
          <table:table-cell table:style-name="表1.C8" office:value-type="string">
            <text:p text:style-name="P4"/>
          </table:table-cell>
          <table:table-cell table:style-name="表1.D8" office:value-type="string">
            <text:p text:style-name="P4"/>
          </table:table-cell>
          <table:table-cell table:style-name="表1.D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8"/>
          <table:covered-table-cell table:style-name="表1.B8"/>
          <table:table-cell table:style-name="表1.C8" office:value-type="string">
            <text:p text:style-name="P4"/>
          </table:table-cell>
          <table:table-cell table:style-name="表1.D8" office:value-type="string">
            <text:p text:style-name="P4"/>
          </table:table-cell>
          <table:table-cell table:style-name="表1.D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8"/>
          <table:covered-table-cell table:style-name="表1.B8"/>
          <table:table-cell table:style-name="表1.C8" office:value-type="string">
            <text:p text:style-name="P4"/>
          </table:table-cell>
          <table:table-cell table:style-name="表1.D8" office:value-type="string">
            <text:p text:style-name="P4"/>
          </table:table-cell>
          <table:table-cell table:style-name="表1.D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8"/>
          <table:covered-table-cell table:style-name="表1.B8"/>
          <table:table-cell table:style-name="表1.C8" office:value-type="string">
            <text:p text:style-name="P4"/>
          </table:table-cell>
          <table:table-cell table:style-name="表1.D8" office:value-type="string">
            <text:p text:style-name="P4"/>
          </table:table-cell>
          <table:table-cell table:style-name="表1.D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8"/>
          <table:table-cell table:style-name="表1.B8" table:number-rows-spanned="4" office:value-type="string">
            <text:p text:style-name="P4">文書</text:p>
          </table:table-cell>
          <table:table-cell table:style-name="表1.C8" office:value-type="string">
            <text:p text:style-name="P4"/>
          </table:table-cell>
          <table:table-cell table:style-name="表1.D8" office:value-type="string">
            <text:p text:style-name="P4"/>
          </table:table-cell>
          <table:table-cell table:style-name="表1.D8" table:number-columns-spanned="5" office:value-type="string">
            <text:p text:style-name="P15">例）担当者Aより「書類X」受領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8"/>
          <table:covered-table-cell table:style-name="表1.B8"/>
          <table:table-cell table:style-name="表1.C8" office:value-type="string">
            <text:p text:style-name="P20"/>
          </table:table-cell>
          <table:table-cell table:style-name="表1.D8" office:value-type="string">
            <text:p text:style-name="P20"/>
          </table:table-cell>
          <table:table-cell table:style-name="表1.D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8"/>
          <table:covered-table-cell table:style-name="表1.B8"/>
          <table:table-cell table:style-name="表1.C8" office:value-type="string">
            <text:p text:style-name="P20"/>
          </table:table-cell>
          <table:table-cell table:style-name="表1.D8" office:value-type="string">
            <text:p text:style-name="P20"/>
          </table:table-cell>
          <table:table-cell table:style-name="表1.D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8"/>
          <table:covered-table-cell table:style-name="表1.B8"/>
          <table:table-cell table:style-name="表1.C8" office:value-type="string">
            <text:p text:style-name="P20"/>
          </table:table-cell>
          <table:table-cell table:style-name="表1.D8" office:value-type="string">
            <text:p text:style-name="P20"/>
          </table:table-cell>
          <table:table-cell table:style-name="表1.D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8"/>
          <table:table-cell table:style-name="表1.B21" table:number-rows-spanned="4" office:value-type="string">
            <text:p text:style-name="P4">物品</text:p>
          </table:table-cell>
          <table:table-cell table:style-name="表1.C8" office:value-type="string">
            <text:p text:style-name="P20"/>
          </table:table-cell>
          <table:table-cell table:style-name="表1.D8" office:value-type="string">
            <text:p text:style-name="P20"/>
          </table:table-cell>
          <table:table-cell table:style-name="表1.D8" table:number-columns-spanned="5" office:value-type="string">
            <text:p text:style-name="P15">例）担当者Bよりパッケージ受領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8"/>
          <table:covered-table-cell table:style-name="表1.B8"/>
          <table:table-cell table:style-name="表1.C8" office:value-type="string">
            <text:p text:style-name="P20"/>
          </table:table-cell>
          <table:table-cell table:style-name="表1.D8" office:value-type="string">
            <text:p text:style-name="P20"/>
          </table:table-cell>
          <table:table-cell table:style-name="表1.D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8"/>
          <table:covered-table-cell table:style-name="表1.B8"/>
          <table:table-cell table:style-name="表1.C8" office:value-type="string">
            <text:p text:style-name="P20"/>
          </table:table-cell>
          <table:table-cell table:style-name="表1.D8" office:value-type="string">
            <text:p text:style-name="P20"/>
          </table:table-cell>
          <table:table-cell table:style-name="表1.D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H2"/>
          <table:covered-table-cell table:style-name="表1.B21"/>
          <table:table-cell table:style-name="表1.H2" office:value-type="string">
            <text:p text:style-name="P20"/>
          </table:table-cell>
          <table:table-cell table:style-name="表1.D24" office:value-type="string">
            <text:p text:style-name="P20"/>
          </table:table-cell>
          <table:table-cell table:style-name="表1.D2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rows-spanned="6" table:number-columns-spanned="2" office:value-type="string">
            <text:p text:style-name="P3">緊急</text:p>
          </table:table-cell>
          <table:covered-table-cell/>
          <table:table-cell table:style-name="表1.C8" office:value-type="string">
            <text:p text:style-name="P20"/>
          </table:table-cell>
          <table:table-cell table:style-name="表1.D8" office:value-type="string">
            <text:p text:style-name="P20"/>
          </table:table-cell>
          <table:table-cell table:style-name="表1.D8" table:number-columns-spanned="5" office:value-type="string">
            <text:p text:style-name="P21"><text:span text:style-name="T1">例）</text:span>サーバー障害が発生し、サポートに連絡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8"/>
          <table:covered-table-cell/>
          <table:table-cell table:style-name="表1.C8" office:value-type="string">
            <text:p text:style-name="P20"/>
          </table:table-cell>
          <table:table-cell table:style-name="表1.D8" office:value-type="string">
            <text:p text:style-name="P20"/>
          </table:table-cell>
          <table:table-cell table:style-name="表1.D8" table:number-columns-spanned="5" office:value-type="string">
            <text:p text:style-name="P21"><text:span text:style-name="T1">例）</text:span>訪問者Cが来訪。身分証確認して対応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8"/>
          <table:covered-table-cell/>
          <table:table-cell table:style-name="表1.C8" office:value-type="string">
            <text:p text:style-name="P20"/>
          </table:table-cell>
          <table:table-cell table:style-name="表1.D8" office:value-type="string">
            <text:p text:style-name="P20"/>
          </table:table-cell>
          <table:table-cell table:style-name="表1.D8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8"/>
          <table:covered-table-cell/>
          <table:table-cell table:style-name="表1.C8" office:value-type="string">
            <text:p text:style-name="P20"/>
          </table:table-cell>
          <table:table-cell table:style-name="表1.D8" office:value-type="string">
            <text:p text:style-name="P20"/>
          </table:table-cell>
          <table:table-cell table:style-name="表1.D8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8"/>
          <table:covered-table-cell/>
          <table:table-cell table:style-name="表1.C8" office:value-type="string">
            <text:p text:style-name="P20"/>
          </table:table-cell>
          <table:table-cell table:style-name="表1.D8" office:value-type="string">
            <text:p text:style-name="P20"/>
          </table:table-cell>
          <table:table-cell table:style-name="表1.D8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H2"/>
          <table:covered-table-cell/>
          <table:table-cell table:style-name="表1.H2" office:value-type="string">
            <text:p text:style-name="P20"/>
          </table:table-cell>
          <table:table-cell table:style-name="表1.D24" office:value-type="string">
            <text:p text:style-name="P20"/>
          </table:table-cell>
          <table:table-cell table:style-name="表1.D2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2">※書ききれない場合は適宜別紙に記入してください。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TakaoPGothic" svg:font-family="TakaoPGothic"/>
    <style:font-face style:name="TakaoPGothic1" svg:font-family="TakaoPGothic" style:font-family-generic="swiss"/>
    <style:font-face style:name="TakaoPGothic2" svg:font-family="TakaoPGothic" style:font-family-generic="system" style:font-pitch="variable"/>
    <style:font-face style:name="ＭＳ ゴシック" svg:font-family="'ＭＳ ゴシック'"/>
    <style:font-face style:name="ＭＳ ゴシック1" svg:font-family="'ＭＳ ゴシック'" style:font-family-generic="swiss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1" style:font-size-asian="10.5pt" style:language-asian="ja" style:country-asian="JP" style:font-name-complex="TakaoPGothic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1" style:font-size-asian="10.5pt" style:language-asian="ja" style:country-asian="JP" style:font-name-complex="TakaoPGothic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2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2T08:22:58.603856576</meta:creation-date>
    <meta:editing-duration>PT1M9S</meta:editing-duration>
    <meta:editing-cycles>2</meta:editing-cycles>
    <meta:generator>LibreOffice/24.2.7.2$Linux_X86_64 LibreOffice_project/420$Build-2</meta:generator>
    <dc:description>【2024/06/23】
・日付に年を追加。
・時刻の追加。
・場所の追加。
・押印の廃止。

【2017/04/18】
リリース</dc:description>
    <meta:keyword>当直日誌</meta:keyword>
    <dc:subject>勤怠管理</dc:subject>
    <dc:title>当直日誌</dc:title>
    <dc:date>2025-03-12T08:23:00.375573730</dc:date>
    <meta:document-statistic meta:table-count="1" meta:image-count="0" meta:object-count="0" meta:page-count="1" meta:paragraph-count="20" meta:word-count="154" meta:character-count="168" meta:non-whitespace-character-count="154"/>
    <meta:user-defined meta:name="所有者">ホウフリンク</meta:user-defined>
  </office:meta>
</office:document-meta>
</file>