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0.882cm"/>
    </style:style>
    <style:style style:name="表1.B" style:family="table-column">
      <style:table-column-properties style:column-width="0.891cm"/>
    </style:style>
    <style:style style:name="表1.C" style:family="table-column">
      <style:table-column-properties style:column-width="2.713cm"/>
    </style:style>
    <style:style style:name="表1.D" style:family="table-column">
      <style:table-column-properties style:column-width="0.921cm"/>
    </style:style>
    <style:style style:name="表1.E" style:family="table-column">
      <style:table-column-properties style:column-width="0.806cm"/>
    </style:style>
    <style:style style:name="表1.G" style:family="table-column">
      <style:table-column-properties style:column-width="2.415cm"/>
    </style:style>
    <style:style style:name="表1.H" style:family="table-column">
      <style:table-column-properties style:column-width="0.192cm"/>
    </style:style>
    <style:style style:name="表1.J" style:family="table-column">
      <style:table-column-properties style:column-width="1.304cm"/>
    </style:style>
    <style:style style:name="表1.K" style:family="table-column">
      <style:table-column-properties style:column-width="0.931cm"/>
    </style:style>
    <style:style style:name="表1.L" style:family="table-column">
      <style:table-column-properties style:column-width="0.487cm"/>
    </style:style>
    <style:style style:name="表1.M" style:family="table-column">
      <style:table-column-properties style:column-width="0.861cm"/>
    </style:style>
    <style:style style:name="表1.N" style:family="table-column">
      <style:table-column-properties style:column-width="1.134cm"/>
    </style:style>
    <style:style style:name="表1.O" style:family="table-column">
      <style:table-column-properties style:column-width="1.68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none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officeooo:rsid="00047fde" officeooo:paragraph-rsid="00047fde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047fde" officeooo:paragraph-rsid="0006746b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047fde" officeooo:paragraph-rsid="000918b6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47fde" officeooo:paragraph-rsid="0006746b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47fde" officeooo:paragraph-rsid="000a8d2e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47fde" officeooo:paragraph-rsid="000918b6" style:font-name-asian="ＭＳ 明朝1" style:font-size-asian="12pt" style:font-size-complex="12pt"/>
    </style:style>
    <style:style style:name="P7" style:family="paragraph" style:parent-style-name="Title">
      <style:text-properties fo:font-size="20pt" style:font-name-asian="ＭＳ 明朝1" style:font-size-asian="20pt" style:font-size-complex="20pt"/>
    </style:style>
    <style:style style:name="P8" style:family="paragraph" style:parent-style-name="Table_20_Contents">
      <style:text-properties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当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table:number-columns-spanned="4" office:value-type="string">
            <text:p text:style-name="P4">　　　　年　　月　　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4">曜日</text:p>
          </table:table-cell>
          <table:table-cell table:style-name="表1.A1" table:number-rows-spanned="2" table:number-columns-spanned="2" office:value-type="string">
            <text:p text:style-name="P4">　　曜日</text:p>
          </table:table-cell>
          <table:covered-table-cell/>
          <table:table-cell table:style-name="表1.A1" table:number-rows-spanned="2" office:value-type="string">
            <text:p text:style-name="P4">天候</text:p>
          </table:table-cell>
          <table:table-cell table:style-name="表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rows-spanned="2" office:value-type="string">
            <text:p text:style-name="P4">区分</text:p>
          </table:table-cell>
          <table:table-cell table:style-name="表1.N1" table:number-columns-spanned="2" office:value-type="string">
            <text:p text:style-name="P4">宿直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4">日直</text:p>
          </table:table-cell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4">管理者検印</text:p>
          </table:table-cell>
          <table:covered-table-cell/>
          <table:table-cell table:style-name="表1.C3" office:value-type="string">
            <text:p text:style-name="P9"/>
          </table:table-cell>
          <table:table-cell table:style-name="表1.A3" table:number-rows-spanned="3" office:value-type="string">
            <text:p text:style-name="P4">勤務者</text:p>
          </table:table-cell>
          <table:table-cell table:style-name="表1.A3" table:number-columns-spanned="3" office:value-type="string">
            <text:p text:style-name="P4">職名</text:p>
          </table:table-cell>
          <table:covered-table-cell/>
          <table:covered-table-cell/>
          <table:table-cell table:style-name="表1.A3" table:number-columns-spanned="7" office:value-type="string">
            <text:p text:style-name="P4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4">㊞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9"/>
          </table:table-cell>
          <table:covered-table-cell/>
          <table:table-cell table:style-name="表1.E4" table:number-columns-spanned="3" office:value-type="string">
            <text:p text:style-name="P8"/>
          </table:table-cell>
          <table:covered-table-cell/>
          <table:covered-table-cell/>
          <table:table-cell table:style-name="表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office:value-type="string">
            <text:p text:style-name="P8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">
          <table:table-cell table:style-name="表1.A3" table:number-columns-spanned="3" office:value-type="string">
            <text:p text:style-name="P4">区分</text:p>
          </table:table-cell>
          <table:covered-table-cell/>
          <table:covered-table-cell/>
          <table:table-cell table:style-name="表1.N2" table:number-columns-spanned="12" office:value-type="string">
            <text:p text:style-name="P4">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table:number-columns-spanned="3" office:value-type="string">
            <text:p text:style-name="P2">文書、物品等の受理</text:p>
            <text:p text:style-name="P2">（品名、数量、先方の氏名などを記入すること。）</text:p>
          </table:table-cell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N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3" office:value-type="string">
            <text:p text:style-name="P4">来訪者等</text:p>
          </table:table-cell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N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3" office:value-type="string">
            <text:p text:style-name="P5">特記事項</text:p>
          </table:table-cell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O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N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3" office:value-type="string">
            <text:p text:style-name="P3">引継（申し送り）事項</text:p>
          </table:table-cell>
          <table:covered-table-cell/>
          <table:covered-table-cell/>
          <table:table-cell table:style-name="表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5" office:value-type="string">
            <text:p text:style-name="P6">巡視事項</text:p>
          </table:table-cell>
          <table:table-cell table:style-name="表1.L19" table:number-columns-spanned="4" office:value-type="string">
            <text:p text:style-name="P6">午　　　時　　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4" office:value-type="string">
            <text:p text:style-name="P6">午　　　時　　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4" office:value-type="string">
            <text:p text:style-name="P6">午　　　時　　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4" office:value-type="string">
            <text:p text:style-name="P6">午　　　時　　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6">午　　　時　　分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7:51.602471640</meta:creation-date>
    <meta:editing-duration>PT13S</meta:editing-duration>
    <meta:editing-cycles>2</meta:editing-cycles>
    <meta:generator>LibreOffice/6.0.7.3$Linux_X86_64 LibreOffice_project/00m0$Build-3</meta:generator>
    <dc:description>【2017/05/02】
リリース</dc:description>
    <meta:keyword>当直日誌</meta:keyword>
    <dc:subject>勤怠管理</dc:subject>
    <dc:title>当直日誌</dc:title>
    <dc:date>2020-06-19T07:17:53.043864359</dc:date>
    <meta:document-statistic meta:table-count="1" meta:image-count="0" meta:object-count="0" meta:page-count="1" meta:paragraph-count="27" meta:word-count="107" meta:character-count="142" meta:non-whitespace-character-count="107"/>
    <meta:user-defined meta:name="所有者">ホウフリンク</meta:user-defined>
  </office:meta>
</office:document-meta>
</file>