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688cm" style:rel-column-width="390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6.509cm" style:rel-column-width="3690*"/>
    </style:style>
    <style:style style:name="表1.E" style:family="table-column">
      <style:table-column-properties style:column-width="1.822cm" style:rel-column-width="1033*"/>
    </style:style>
    <style:style style:name="表1.F" style:family="table-column">
      <style:table-column-properties style:column-width="0.291cm" style:rel-column-width="165*"/>
    </style:style>
    <style:style style:name="表1.G" style:family="table-column">
      <style:table-column-properties style:column-width="1.274cm" style:rel-column-width="722*"/>
    </style:style>
    <style:style style:name="表1.H" style:family="table-column">
      <style:table-column-properties style:column-width="0.84cm" style:rel-column-width="476*"/>
    </style:style>
    <style:style style:name="表1.I" style:family="table-column">
      <style:table-column-properties style:column-width="2.113cm" style:rel-column-width="1198*"/>
    </style:style>
    <style:style style:name="表1.M" style:family="table-column">
      <style:table-column-properties style:column-width="2.12cm" style:rel-column-width="120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none"/>
    </style:style>
    <style:style style:name="表1.M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fo:font-size="6.84999990463257pt" officeooo:rsid="00051216" officeooo:paragraph-rsid="00051216" style:font-size-asian="6pt" style:font-size-complex="6.84999990463257pt"/>
    </style:style>
    <style:style style:name="P2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06f2" officeooo:paragraph-rsid="001906f2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officeooo:rsid="00051216" officeooo:paragraph-rsid="00051216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6ed62" officeooo:paragraph-rsid="0006ed62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6ed62" officeooo:paragraph-rsid="0006ed62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officeooo:rsid="001892b4" officeooo:paragraph-rsid="001892b4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1a2f07" officeooo:paragraph-rsid="001a2f07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officeooo:rsid="001a9db4" officeooo:paragraph-rsid="001a9db4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05a3ae" officeooo:paragraph-rsid="001482fd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05a3ae" officeooo:paragraph-rsid="0005a3ae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officeooo:rsid="001a005c" officeooo:paragraph-rsid="001a005c" style:font-name-asian="ＭＳ 明朝" style:font-size-asian="12pt" style:font-size-complex="12pt"/>
    </style:style>
    <style:style style:name="P17" style:family="paragraph" style:parent-style-name="Table_20_Contents">
      <style:text-properties style:font-name="ＭＳ 明朝" fo:font-size="12pt" officeooo:rsid="001906f2" officeooo:paragraph-rsid="001906f2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officeooo:rsid="0008d424" officeooo:paragraph-rsid="0008d424" style:font-name-asian="ＭＳ 明朝" style:font-size-asian="12pt" style:font-size-complex="12pt"/>
    </style:style>
    <style:style style:name="P19" style:family="paragraph" style:parent-style-name="Title">
      <style:paragraph-properties fo:margin-top="0cm" fo:margin-bottom="0.215cm" loext:contextual-spacing="false"/>
      <style:text-properties fo:font-size="18pt" officeooo:rsid="001892b4" officeooo:paragraph-rsid="001892b4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船舶保守管理計画(機関部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 table:number-columns-repeated="4"/>
        <table:table-column table:style-name="表1.M"/>
        <table:table-row table:style-name="表1.1">
          <table:table-cell table:style-name="表1.A1" table:number-columns-spanned="2" office:value-type="string">
            <text:p text:style-name="P13">船名</text:p>
          </table:table-cell>
          <table:covered-table-cell/>
          <table:table-cell table:style-name="表1.A1" table:number-columns-spanned="3" office:value-type="string">
            <text:p text:style-name="P15"/>
          </table:table-cell>
          <table:covered-table-cell/>
          <table:covered-table-cell/>
          <table:table-cell table:style-name="表1.A1" table:number-columns-spanned="2" office:value-type="string">
            <text:p text:style-name="P13">期間</text:p>
          </table:table-cell>
          <table:covered-table-cell/>
          <table:table-cell table:style-name="表1.H1" table:number-columns-spanned="6" office:value-type="string">
            <text:p text:style-name="P14">　　　　年　　月　　日〜　　　　　年　　月　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18">区分</text:p>
          </table:table-cell>
          <table:table-cell table:style-name="表1.A3" table:number-columns-spanned="3" office:value-type="string">
            <text:p text:style-name="P13">保守項目</text:p>
          </table:table-cell>
          <table:covered-table-cell/>
          <table:covered-table-cell/>
          <table:table-cell table:style-name="表1.E3" table:number-columns-spanned="9" office:value-type="string">
            <text:p text:style-name="P16">運転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2" table:number-columns-spanned="2" office:value-type="string">
            <text:p text:style-name="P5">点検部</text:p>
          </table:table-cell>
          <table:covered-table-cell/>
          <table:table-cell table:style-name="表1.A3" table:number-rows-spanned="2" office:value-type="string">
            <text:p text:style-name="P5">保守内容</text:p>
          </table:table-cell>
          <table:table-cell table:style-name="表1.E4" table:number-columns-spanned="2" office:value-type="string">
            <text:p text:style-name="P5"/>
          </table:table-cell>
          <table:covered-table-cell/>
          <table:table-cell table:style-name="表1.E4" table:number-columns-spanned="2" office:value-type="string">
            <text:p text:style-name="P5"/>
          </table:table-cell>
          <table:covered-table-cell/>
          <table:table-cell table:style-name="表1.E4" office:value-type="string">
            <text:p text:style-name="P11">(1カ月)</text:p>
          </table:table-cell>
          <table:table-cell table:style-name="表1.E4" office:value-type="string">
            <text:p text:style-name="P5"/>
          </table:table-cell>
          <table:table-cell table:style-name="表1.E4" office:value-type="string">
            <text:p text:style-name="P5"/>
          </table:table-cell>
          <table:table-cell table:style-name="表1.E4" office:value-type="string">
            <text:p text:style-name="P11">(1年)</text:p>
          </table:table-cell>
          <table:table-cell table:style-name="表1.M4" office:value-type="string">
            <text:p text:style-name="P11">(2年)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1">毎日</text:p>
          </table:table-cell>
          <table:covered-table-cell/>
          <table:table-cell table:style-name="表1.A3" table:number-columns-spanned="2" office:value-type="string">
            <text:p text:style-name="P11">50</text:p>
          </table:table-cell>
          <table:covered-table-cell/>
          <table:table-cell table:style-name="表1.A3" office:value-type="string">
            <text:p text:style-name="P11">250</text:p>
          </table:table-cell>
          <table:table-cell table:style-name="表1.A3" office:value-type="string">
            <text:p text:style-name="P11">500</text:p>
          </table:table-cell>
          <table:table-cell table:style-name="表1.A3" office:value-type="string">
            <text:p text:style-name="P11">1000</text:p>
          </table:table-cell>
          <table:table-cell table:style-name="表1.A3" office:value-type="string">
            <text:p text:style-name="P11">2500</text:p>
          </table:table-cell>
          <table:table-cell table:style-name="表1.E3" office:value-type="string">
            <text:p text:style-name="P11">5000</text:p>
          </table:table-cell>
        </table:table-row>
        <table:table-row table:style-name="表1.1">
          <table:table-cell table:style-name="表1.A3" table:number-rows-spanned="18" office:value-type="string">
            <text:p text:style-name="P9">燃料油系統</text:p>
          </table:table-cell>
          <table:table-cell table:style-name="表1.A3" table:number-rows-spanned="5" table:number-columns-spanned="2" office:value-type="string">
            <text:p text:style-name="P17">燃料噴射ポンプ</text:p>
          </table:table-cell>
          <table:covered-table-cell/>
          <table:table-cell table:style-name="表1.D6" office:value-type="string">
            <text:p text:style-name="P10">ポンプカム軸室内潤滑油料点検</text:p>
          </table:table-cell>
          <table:table-cell table:style-name="表1.D6" table:number-columns-spanned="2" office:value-type="string">
            <text:p text:style-name="P12">○</text:p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交換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噴射時期の点検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9"/>
          </table:table-cell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調整ネジナットのゆるみ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主要部分解点検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12">○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E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4" table:number-columns-spanned="2" office:value-type="string">
            <text:p text:style-name="P3">燃料噴射弁</text:p>
          </table:table-cell>
          <table:covered-table-cell/>
          <table:table-cell table:style-name="表1.D6" office:value-type="string">
            <text:p text:style-name="P10">噴射圧力の点検調整 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噴射状況の点検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分解掃除 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E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table:number-columns-spanned="2" office:value-type="string">
            <text:p text:style-name="P3">燃料油こし器</text:p>
          </table:table-cell>
          <table:covered-table-cell/>
          <table:table-cell table:style-name="表1.D6" office:value-type="string">
            <text:p text:style-name="P10">ドレン抜き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12">○</text:p>
          </table:table-cell>
          <table:covered-table-cell/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分解掃除</text:p>
          </table:table-cell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12">○</text:p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10"/>
          </table:table-cell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table:number-columns-spanned="2" office:value-type="string">
            <text:p text:style-name="P9"/>
          </table:table-cell>
          <table:covered-table-cell/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A3" office:value-type="string">
            <text:p text:style-name="P9"/>
          </table:table-cell>
          <table:table-cell table:style-name="表1.E3" office:value-type="string">
            <text:p text:style-name="P9"/>
          </table:table-cell>
        </table:table-row>
        <table:table-row table:style-name="表1.1">
          <table:covered-table-cell/>
          <table:table-cell table:style-name="表1.A3" table:number-rows-spanned="3" table:number-columns-spanned="2" office:value-type="string">
            <text:p text:style-name="P17">燃料油タンク</text:p>
          </table:table-cell>
          <table:covered-table-cell/>
          <table:table-cell table:style-name="表1.D6" office:value-type="string">
            <text:p text:style-name="P10">燃料油料点検補給</text:p>
          </table:table-cell>
          <table:table-cell table:style-name="表1.D6" table:number-columns-spanned="2" office:value-type="string">
            <text:p text:style-name="P12">○</text:p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D6" office:value-type="string">
            <text:p text:style-name="P10">沈殿物、水分の排出</text:p>
          </table:table-cell>
          <table:table-cell table:style-name="表1.D6" table:number-columns-spanned="2" office:value-type="string">
            <text:p text:style-name="P12">○</text:p>
          </table:table-cell>
          <table:covered-table-cell/>
          <table:table-cell table:style-name="表1.D6" table:number-columns-spanned="2" office:value-type="string">
            <text:p text:style-name="P9"/>
          </table:table-cell>
          <table:covered-table-cell/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D6" office:value-type="string">
            <text:p text:style-name="P9"/>
          </table:table-cell>
          <table:table-cell table:style-name="表1.M6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table-cell table:style-name="表1.A3" office:value-type="string">
            <text:p text:style-name="P7"/>
          </table:table-cell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A3" office:value-type="string">
            <text:p text:style-name="P8"/>
          </table:table-cell>
          <table:table-cell table:style-name="表1.E3" office:value-type="string">
            <text:p text:style-name="P8"/>
          </table:table-cell>
        </table:table-row>
        <table:table-row table:style-name="表1.1">
          <table:covered-table-cell/>
          <table:table-cell table:style-name="表1.D6" table:number-columns-spanned="2" office:value-type="string">
            <text:p text:style-name="P2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8"/>
          </table:table-cell>
          <table:covered-table-cell/>
          <table:table-cell table:style-name="表1.D6" table:number-columns-spanned="2" office:value-type="string">
            <text:p text:style-name="P8"/>
          </table:table-cell>
          <table:covered-table-cell/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D6" table:number-columns-spanned="2" office:value-type="string">
            <text:p text:style-name="P7"/>
          </table:table-cell>
          <table:covered-table-cell/>
          <table:table-cell table:style-name="表1.D6" office:value-type="string">
            <text:p text:style-name="P7"/>
          </table:table-cell>
          <table:table-cell table:style-name="表1.D6" table:number-columns-spanned="2" office:value-type="string">
            <text:p text:style-name="P8"/>
          </table:table-cell>
          <table:covered-table-cell/>
          <table:table-cell table:style-name="表1.D6" table:number-columns-spanned="2" office:value-type="string">
            <text:p text:style-name="P8"/>
          </table:table-cell>
          <table:covered-table-cell/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D6" office:value-type="string">
            <text:p text:style-name="P8"/>
          </table:table-cell>
          <table:table-cell table:style-name="表1.M6" office:value-type="string">
            <text:p text:style-name="P8"/>
          </table:table-cell>
        </table:table-row>
        <table:table-row table:style-name="表1.1">
          <table:covered-table-cell/>
          <table:table-cell table:style-name="表1.A3" table:number-columns-spanned="2" office:value-type="string">
            <text:p text:style-name="P6"/>
          </table:table-cell>
          <table:covered-table-cell/>
          <table:table-cell table:style-name="表1.A3" office:value-type="string">
            <text:p text:style-name="P6"/>
          </table:table-cell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table:number-columns-spanned="2" office:value-type="string">
            <text:p text:style-name="P5"/>
          </table:table-cell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E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16:35.362697409</meta:creation-date>
    <meta:editing-duration>PT14S</meta:editing-duration>
    <meta:editing-cycles>2</meta:editing-cycles>
    <meta:generator>LibreOffice/6.0.7.3$Linux_X86_64 LibreOffice_project/00m0$Build-3</meta:generator>
    <dc:description>【2016/07/20】
リリース</dc:description>
    <dc:subject>勤怠管理</dc:subject>
    <dc:title>船舶保守管理計画(機関部)</dc:title>
    <meta:keyword>船舶保守管理計画(機関部)</meta:keyword>
    <dc:date>2020-06-16T09:16:36.386747986</dc:date>
    <meta:document-statistic meta:table-count="1" meta:image-count="0" meta:object-count="0" meta:page-count="1" meta:paragraph-count="51" meta:word-count="191" meta:character-count="228" meta:non-whitespace-character-count="208"/>
    <meta:user-defined meta:name="所有者">ホウフリンク</meta:user-defined>
  </office:meta>
</office:document-meta>
</file>