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1.191cm" style:rel-column-width="675*"/>
    </style:style>
    <style:style style:name="表1.D" style:family="table-column">
      <style:table-column-properties style:column-width="8.738cm" style:rel-column-width="4954*"/>
    </style:style>
    <style:style style:name="表1.E" style:family="table-column">
      <style:table-column-properties style:column-width="1.207cm" style:rel-column-width="684*"/>
    </style:style>
    <style:style style:name="表1.F" style:family="table-column">
      <style:table-column-properties style:column-width="1.565cm" style:rel-column-width="887*"/>
    </style:style>
    <style:style style:name="表1.G" style:family="table-column">
      <style:table-column-properties style:column-width="2.884cm" style:rel-column-width="1635*"/>
    </style:style>
    <style:style style:name="表1.H" style:family="table-column">
      <style:table-column-properties style:column-width="2.828cm" style:rel-column-width="1603*"/>
    </style:style>
    <style:style style:name="表1.J" style:family="table-column">
      <style:table-column-properties style:column-width="2.873cm" style:rel-column-width="162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表1.J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ＭＳ 明朝" officeooo:rsid="001c9681" officeooo:paragraph-rsid="001d226d" style:font-name-asian="ＭＳ 明朝"/>
    </style:style>
    <style:style style:name="P3" style:family="paragraph" style:parent-style-name="Title">
      <style:paragraph-properties fo:margin-top="0cm" fo:margin-bottom="0.215cm" loext:contextual-spacing="false"/>
      <style:text-properties fo:font-size="18pt" officeooo:rsid="001892b4" officeooo:paragraph-rsid="001c9681" style:font-size-asian="18pt" style:font-size-complex="18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d226d" officeooo:paragraph-rsid="001e5a1c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1d226d" officeooo:paragraph-rsid="001d226d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d226d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1a005c" officeooo:paragraph-rsid="001d226d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1c9681" officeooo:paragraph-rsid="001c9681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1c9681" officeooo:paragraph-rsid="001c9681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rsid="001c9681" officeooo:paragraph-rsid="001e5460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1d226d" style:font-name-asian="ＭＳ 明朝" style:font-size-asian="12pt" style:font-size-complex="12pt"/>
    </style:style>
    <style:style style:name="T1" style:family="text">
      <style:text-properties officeooo:rsid="001c96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船<text:span text:style-name="T1">舶保守管理計画(設備部)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row table:style-name="表1.1">
          <table:table-cell table:style-name="表1.A1" table:number-columns-spanned="2" office:value-type="string">
            <text:p text:style-name="P10">船名</text:p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  <table:table-cell table:style-name="表1.A1" office:value-type="string">
            <text:p text:style-name="P10">期間</text:p>
          </table:table-cell>
          <table:table-cell table:style-name="表1.G1" table:number-columns-spanned="4" office:value-type="string">
            <text:p text:style-name="P9">　　　　年　　月　　日〜　　　　　年　　月　　日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18">区分</text:p>
          </table:table-cell>
          <table:table-cell table:style-name="表1.B3" table:number-columns-spanned="3" office:value-type="string">
            <text:p text:style-name="P11">保守項目</text:p>
          </table:table-cell>
          <table:covered-table-cell/>
          <table:covered-table-cell/>
          <table:table-cell table:style-name="表1.E3" table:number-columns-spanned="6" office:value-type="string">
            <text:p text:style-name="P13">運転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17">点検部</text:p>
          </table:table-cell>
          <table:covered-table-cell/>
          <table:table-cell table:style-name="表1.B3" office:value-type="string">
            <text:p text:style-name="P17">保守内容</text:p>
          </table:table-cell>
          <table:table-cell table:style-name="表1.B3" table:number-columns-spanned="2" office:value-type="string">
            <text:p text:style-name="P14">毎日(随時)</text:p>
          </table:table-cell>
          <table:covered-table-cell/>
          <table:table-cell table:style-name="表1.B3" office:value-type="string">
            <text:p text:style-name="P14">1ヶ月毎</text:p>
          </table:table-cell>
          <table:table-cell table:style-name="表1.B3" office:value-type="string">
            <text:p text:style-name="P14">6ヶ月毎</text:p>
          </table:table-cell>
          <table:table-cell table:style-name="表1.B3" office:value-type="string">
            <text:p text:style-name="P14">年月</text:p>
          </table:table-cell>
          <table:table-cell table:style-name="表1.E3" office:value-type="string">
            <text:p text:style-name="P14">年月</text:p>
          </table:table-cell>
        </table:table-row>
        <table:table-row table:style-name="表1.1">
          <table:table-cell table:style-name="表1.B3" table:number-rows-spanned="19" office:value-type="string">
            <text:p text:style-name="P2">一般設備</text:p>
          </table:table-cell>
          <table:table-cell table:style-name="表1.B3" table:number-rows-spanned="5" table:number-columns-spanned="2" office:value-type="string">
            <text:p text:style-name="P2">居住、衛生及び</text:p>
            <text:p text:style-name="P2">脱出設備</text:p>
          </table:table-cell>
          <table:covered-table-cell/>
          <table:table-cell table:style-name="表1.D5" office:value-type="string">
            <text:p text:style-name="P15">ブルワーク、さく欄、舷梯、安全通行設備、</text:p>
          </table:table-cell>
          <table:table-cell table:style-name="表1.D5" table:number-columns-spanned="2" office:value-type="string">
            <text:p text:style-name="P5">○</text:p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6">○ 定期</text:p>
          </table:table-cell>
          <table:table-cell table:style-name="表1.J5" office:value-type="string">
            <text:p text:style-name="P6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6">甲板口の保護装置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非常時説明の掲示板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5">○</text:p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非常表示灯、非常照明の非常電源による点灯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5">○</text:p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B3" office:value-type="string">
            <text:p text:style-name="P8"/>
          </table:table-cell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rows-spanned="5" table:number-columns-spanned="2" office:value-type="string">
            <text:p text:style-name="P2">錨、錨鎖及び索</text:p>
          </table:table-cell>
          <table:covered-table-cell/>
          <table:table-cell table:style-name="表1.D6" office:value-type="string">
            <text:p text:style-name="P15">現状、数量の確認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錨鎖の摩耗状況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5">○</text:p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ウインドラスの作動状況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5">○</text:p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遠隔制御係船装置の遠隔と機側の切換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5">○</text:p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B3" office:value-type="string">
            <text:p text:style-name="P8"/>
          </table:table-cell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rows-spanned="5" table:number-columns-spanned="2" office:value-type="string">
            <text:p text:style-name="P2">操舵装置</text:p>
          </table:table-cell>
          <table:covered-table-cell/>
          <table:table-cell table:style-name="表1.D6" office:value-type="string">
            <text:p text:style-name="P15">鎖、棒、滑車、ピンの寸法測定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作動試験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自動操舵装置への航海情報伝達状況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自動操舵装置への給電と動作中の表示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B3" office:value-type="string">
            <text:p text:style-name="P8"/>
          </table:table-cell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rows-spanned="4" table:number-columns-spanned="2" office:value-type="string">
            <text:p text:style-name="P2">航海用具</text:p>
          </table:table-cell>
          <table:covered-table-cell/>
          <table:table-cell table:style-name="表1.D6" office:value-type="string">
            <text:p text:style-name="P15">船灯、信号灯の断線警報の効力試験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汽笛の吹鳴試験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5">ECDIS の動作確認</text:p>
          </table:table-cell>
          <table:table-cell table:style-name="表1.D6" table:number-columns-spanned="2" office:value-type="string">
            <text:p text:style-name="P5">○</text:p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office:value-type="string">
            <text:p text:style-name="P7"/>
          </table:table-cell>
          <table:table-cell table:style-name="表1.D6" office:value-type="string">
            <text:p text:style-name="P6">○ 定期</text:p>
          </table:table-cell>
          <table:table-cell table:style-name="表1.J6" office:value-type="string">
            <text:p text:style-name="P5">○ 1中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B3" office:value-type="string">
            <text:p text:style-name="P15"/>
          </table:table-cell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7:01.370979750</meta:creation-date>
    <meta:editing-duration>PT14S</meta:editing-duration>
    <meta:editing-cycles>2</meta:editing-cycles>
    <meta:generator>LibreOffice/6.0.7.3$Linux_X86_64 LibreOffice_project/00m0$Build-3</meta:generator>
    <dc:description>【2016/07/22】
リリース</dc:description>
    <dc:subject>勤怠管理</dc:subject>
    <dc:title>船舶保守管理計画(設備部)</dc:title>
    <meta:keyword>船舶保守管理計画(設備部)</meta:keyword>
    <dc:date>2020-06-16T09:17:02.315622070</dc:date>
    <meta:document-statistic meta:table-count="1" meta:image-count="0" meta:object-count="0" meta:page-count="1" meta:paragraph-count="77" meta:word-count="367" meta:character-count="418" meta:non-whitespace-character-count="371"/>
    <meta:user-defined meta:name="所有者">ホウフリンク</meta:user-defined>
  </office:meta>
</office:document-meta>
</file>