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0.688cm" style:rel-column-width="390*"/>
    </style:style>
    <style:style style:name="表1.C" style:family="table-column">
      <style:table-column-properties style:column-width="3.307cm" style:rel-column-width="1875*"/>
    </style:style>
    <style:style style:name="表1.D" style:family="table-column">
      <style:table-column-properties style:column-width="7.828cm" style:rel-column-width="4438*"/>
    </style:style>
    <style:style style:name="表1.E" style:family="table-column">
      <style:table-column-properties style:column-width="0.268cm" style:rel-column-width="152*"/>
    </style:style>
    <style:style style:name="表1.F" style:family="table-column">
      <style:table-column-properties style:column-width="1.296cm" style:rel-column-width="735*"/>
    </style:style>
    <style:style style:name="表1.G" style:family="table-column">
      <style:table-column-properties style:column-width="11.412cm" style:rel-column-width="647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5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F5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D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F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6.84999990463257pt" officeooo:rsid="00051216" officeooo:paragraph-rsid="00051216" style:font-size-asian="6pt" style:font-size-complex="6.84999990463257pt"/>
    </style:style>
    <style:style style:name="P2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f51db" officeooo:paragraph-rsid="001f51db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d226d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482fd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08d424" officeooo:paragraph-rsid="001d226d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051216" officeooo:paragraph-rsid="00051216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rsid="0021d789" officeooo:paragraph-rsid="0021d789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rsid="001f51db" officeooo:paragraph-rsid="001f51db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rsid="001d226d" officeooo:paragraph-rsid="001e5a1c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1892b4" officeooo:paragraph-rsid="001892b4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rsid="001c9681" officeooo:paragraph-rsid="001c9681" style:font-name-asian="ＭＳ 明朝" style:font-size-asian="12pt" style:font-size-complex="12pt"/>
    </style:style>
    <style:style style:name="P16" style:family="paragraph" style:parent-style-name="Title">
      <style:paragraph-properties fo:margin-top="0cm" fo:margin-bottom="0.215cm" loext:contextual-spacing="false"/>
      <style:text-properties fo:font-size="18pt" officeooo:rsid="001f51db" officeooo:paragraph-rsid="001f51db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船舶保守管理記録簿(船体部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5">船名</text:p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5">期間</text:p>
          </table:table-cell>
          <table:covered-table-cell/>
          <table:table-cell table:style-name="表1.G1" office:value-type="string">
            <text:p text:style-name="P7">　　　　年　　月　　日〜　　　　　年　　月　　日　</text:p>
          </table:table-cell>
        </table:table-row>
        <table:table-row table:style-name="表1.2">
          <table:table-cell table:style-name="表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office:value-type="string">
            <text:p text:style-name="P9">区分</text:p>
          </table:table-cell>
          <table:table-cell table:style-name="表1.B3" table:number-columns-spanned="4" office:value-type="string">
            <text:p text:style-name="P6">保守項目</text:p>
          </table:table-cell>
          <table:covered-table-cell/>
          <table:covered-table-cell/>
          <table:covered-table-cell/>
          <table:table-cell table:style-name="表1.F3" table:number-rows-spanned="2" table:number-columns-spanned="2" office:value-type="string">
            <text:p text:style-name="P11">保守整備の記録</text:p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10">点検部</text:p>
          </table:table-cell>
          <table:covered-table-cell/>
          <table:table-cell table:style-name="表1.B3" table:number-columns-spanned="2" office:value-type="string">
            <text:p text:style-name="P10">保守内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rows-spanned="8" office:value-type="string">
            <text:p text:style-name="P3">船体外板</text:p>
          </table:table-cell>
          <table:table-cell table:style-name="表1.B3" table:number-rows-spanned="2" table:number-columns-spanned="2" office:value-type="string">
            <text:p text:style-name="P3">船体外板</text:p>
          </table:table-cell>
          <table:covered-table-cell/>
          <table:table-cell table:style-name="表1.D5" table:number-columns-spanned="2" office:value-type="string">
            <text:p text:style-name="P12">腐食、損傷、変形の有無の点検</text:p>
          </table:table-cell>
          <table:covered-table-cell/>
          <table:table-cell table:style-name="表1.F5" table:number-columns-spanned="2" office:value-type="string">
            <text:p text:style-name="P13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外観検査</text:p>
          </table:table-cell>
          <table:covered-table-cell/>
          <table:table-cell table:style-name="表1.F6" table:number-columns-spanned="2" office:value-type="string">
            <text:p text:style-name="P13"/>
          </table:table-cell>
          <table:covered-table-cell/>
        </table:table-row>
        <table:table-row table:style-name="表1.1">
          <table:covered-table-cell/>
          <table:table-cell table:style-name="表1.B3" table:number-rows-spanned="2" table:number-columns-spanned="2" office:value-type="string">
            <text:p text:style-name="P3">甲板</text:p>
          </table:table-cell>
          <table:covered-table-cell/>
          <table:table-cell table:style-name="表1.D5" table:number-columns-spanned="2" office:value-type="string">
            <text:p text:style-name="P12">腐食、損傷、変形の有無の点検</text:p>
          </table:table-cell>
          <table:covered-table-cell/>
          <table:table-cell table:style-name="表1.F5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外観検査</text:p>
          </table:table-cell>
          <table:covered-table-cell/>
          <table:table-cell table:style-name="表1.F6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table-cell table:style-name="表1.B3" table:number-rows-spanned="3" table:number-columns-spanned="2" office:value-type="string">
            <text:p text:style-name="P3">閉鎖装置</text:p>
          </table:table-cell>
          <table:covered-table-cell/>
          <table:table-cell table:style-name="表1.D5" table:number-columns-spanned="2" office:value-type="string">
            <text:p text:style-name="P12">暴露した倉口、機関室囲壁</text:p>
          </table:table-cell>
          <table:covered-table-cell/>
          <table:table-cell table:style-name="表1.F5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2" office:value-type="string">
            <text:p text:style-name="P12">通風筒</text:p>
          </table:table-cell>
          <table:covered-table-cell/>
          <table:table-cell table:style-name="表1.F5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6" table:number-columns-spanned="2" office:value-type="string">
            <text:p text:style-name="P12">暴露甲板上の空気管</text:p>
          </table:table-cell>
          <table:covered-table-cell/>
          <table:table-cell table:style-name="表1.F6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3"/>
          </table:table-cell>
          <table:covered-table-cell/>
          <table:table-cell table:style-name="表1.B3" table:number-columns-spanned="2" office:value-type="string">
            <text:p text:style-name="P15"/>
          </table:table-cell>
          <table:covered-table-cell/>
          <table:table-cell table:style-name="表1.F3" table:number-columns-spanned="2" office:value-type="string">
            <text:p text:style-name="P14"/>
          </table:table-cell>
          <table:covered-table-cell/>
        </table:table-row>
        <table:table-row table:style-name="表1.1">
          <table:table-cell table:style-name="表1.B3" table:number-rows-spanned="11" office:value-type="string">
            <text:p text:style-name="P3">船体内部</text:p>
          </table:table-cell>
          <table:table-cell table:style-name="表1.B3" table:number-rows-spanned="2" table:number-columns-spanned="2" office:value-type="string">
            <text:p text:style-name="P3">貨物室船底</text:p>
          </table:table-cell>
          <table:covered-table-cell/>
          <table:table-cell table:style-name="表1.D13" table:number-columns-spanned="2" office:value-type="string">
            <text:p text:style-name="P12">腐食、損傷、過度の変形の有無の点検</text:p>
          </table:table-cell>
          <table:covered-table-cell/>
          <table:table-cell table:style-name="表1.F13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2">外観検査</text:p>
          </table:table-cell>
          <table:covered-table-cell/>
          <table:table-cell table:style-name="表1.F3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table-cell table:style-name="表1.B3" table:number-rows-spanned="2" table:number-columns-spanned="2" office:value-type="string">
            <text:p text:style-name="P3">機関室底部</text:p>
          </table:table-cell>
          <table:covered-table-cell/>
          <table:table-cell table:style-name="表1.D15" table:number-columns-spanned="2" office:value-type="string">
            <text:p text:style-name="P12">腐食、損傷、過度の変形の有無の点検</text:p>
          </table:table-cell>
          <table:covered-table-cell/>
          <table:table-cell table:style-name="表1.F15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2">外観検査</text:p>
          </table:table-cell>
          <table:covered-table-cell/>
          <table:table-cell table:style-name="表1.F3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table-cell table:style-name="表1.B3" table:number-rows-spanned="2" table:number-columns-spanned="2" office:value-type="string">
            <text:p text:style-name="P3">居住区内上甲板下</text:p>
          </table:table-cell>
          <table:covered-table-cell/>
          <table:table-cell table:style-name="表1.D17" table:number-columns-spanned="2" office:value-type="string">
            <text:p text:style-name="P12">腐食、損傷、過度の変形の有無の点検</text:p>
          </table:table-cell>
          <table:covered-table-cell/>
          <table:table-cell table:style-name="表1.F17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2">外観検査外観検査(内張板取り外し)</text:p>
          </table:table-cell>
          <table:covered-table-cell/>
          <table:table-cell table:style-name="表1.F3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table-cell table:style-name="表1.B3" table:number-rows-spanned="2" table:number-columns-spanned="2" office:value-type="string">
            <text:p text:style-name="P3">燃料油タンク</text:p>
          </table:table-cell>
          <table:covered-table-cell/>
          <table:table-cell table:style-name="表1.D19" table:number-columns-spanned="2" office:value-type="string">
            <text:p text:style-name="P12">腐食、損傷、過度の変形の有無の点検</text:p>
          </table:table-cell>
          <table:covered-table-cell/>
          <table:table-cell table:style-name="表1.F19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2">外観検査外観検査(内張板取り外し)</text:p>
          </table:table-cell>
          <table:covered-table-cell/>
          <table:table-cell table:style-name="表1.F3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table-cell table:style-name="表1.B3" table:number-rows-spanned="2" table:number-columns-spanned="2" office:value-type="string">
            <text:p text:style-name="P3">潤滑油タンク</text:p>
          </table:table-cell>
          <table:covered-table-cell/>
          <table:table-cell table:style-name="表1.D21" table:number-columns-spanned="2" office:value-type="string">
            <text:p text:style-name="P12">腐食、損傷、過度の変形の有無の点検</text:p>
          </table:table-cell>
          <table:covered-table-cell/>
          <table:table-cell table:style-name="表1.F21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3" table:number-columns-spanned="2" office:value-type="string">
            <text:p text:style-name="P12">外観検査外観検査(内張板取り外し)</text:p>
          </table:table-cell>
          <table:covered-table-cell/>
          <table:table-cell table:style-name="表1.F3" table:number-columns-spanned="2" office:value-type="string">
            <text:p text:style-name="P14"/>
          </table:table-cell>
          <table:covered-table-cell/>
        </table:table-row>
        <table:table-row table:style-name="表1.1">
          <table:covered-table-cell/>
          <table:table-cell table:style-name="表1.B3" table:number-columns-spanned="2" office:value-type="string">
            <text:p text:style-name="P2"/>
          </table:table-cell>
          <table:covered-table-cell/>
          <table:table-cell table:style-name="表1.B3" table:number-columns-spanned="2" office:value-type="string">
            <text:p text:style-name="P15"/>
          </table:table-cell>
          <table:covered-table-cell/>
          <table:table-cell table:style-name="表1.F3" table:number-columns-spanned="2" office:value-type="string">
            <text:p text:style-name="P1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17:28.613078374</meta:creation-date>
    <meta:editing-duration>PT18S</meta:editing-duration>
    <meta:editing-cycles>2</meta:editing-cycles>
    <meta:generator>LibreOffice/6.0.7.3$Linux_X86_64 LibreOffice_project/00m0$Build-3</meta:generator>
    <dc:description>【2016/07/26】
リリース</dc:description>
    <dc:subject>勤怠管理</dc:subject>
    <dc:title>船舶保守管理記録簿(船体部)</dc:title>
    <meta:keyword>船舶保守管理記録簿(船体部)</meta:keyword>
    <dc:date>2020-06-16T09:17:30.151933148</dc:date>
    <meta:document-statistic meta:table-count="1" meta:image-count="0" meta:object-count="0" meta:page-count="1" meta:paragraph-count="36" meta:word-count="297" meta:character-count="315" meta:non-whitespace-character-count="297"/>
    <meta:user-defined meta:name="所有者">ホウフリンク</meta:user-defined>
  </office:meta>
</office:document-meta>
</file>