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7.828cm" style:rel-column-width="4438*"/>
    </style:style>
    <style:style style:name="表1.E" style:family="table-column">
      <style:table-column-properties style:column-width="0.268cm" style:rel-column-width="152*"/>
    </style:style>
    <style:style style:name="表1.F" style:family="table-column">
      <style:table-column-properties style:column-width="1.296cm" style:rel-column-width="735*"/>
    </style:style>
    <style:style style:name="表1.G" style:family="table-column">
      <style:table-column-properties style:column-width="11.412cm" style:rel-column-width="64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254722" officeooo:paragraph-rsid="0025472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22242c" officeooo:paragraph-rsid="0022242c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rsid="001f51db" officeooo:paragraph-rsid="0022242c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22242c" officeooo:paragraph-rsid="0022242c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254722" officeooo:paragraph-rsid="00254722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1f51db" officeooo:paragraph-rsid="0022242c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rsid="001f51db" officeooo:paragraph-rsid="001f51db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21d789" officeooo:paragraph-rsid="0021d789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T1" style:family="text">
      <style:text-properties officeooo:rsid="002224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船<text:span text:style-name="T1">舶保守管理記録簿(機関部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7">船名</text:p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7">期間</text:p>
          </table:table-cell>
          <table:covered-table-cell/>
          <table:table-cell table:style-name="表1.G1" office:value-type="string">
            <text:p text:style-name="P9">　　　　年　　月　　日〜　　　　　年　　月　　日　</text:p>
          </table:table-cell>
        </table:table-row>
        <table:table-row table:style-name="表1.2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1">区分</text:p>
          </table:table-cell>
          <table:table-cell table:style-name="表1.B3" table:number-columns-spanned="4" office:value-type="string">
            <text:p text:style-name="P8">保守項目</text:p>
          </table:table-cell>
          <table:covered-table-cell/>
          <table:covered-table-cell/>
          <table:covered-table-cell/>
          <table:table-cell table:style-name="表1.F3" table:number-rows-spanned="2" table:number-columns-spanned="2" office:value-type="string">
            <text:p text:style-name="P18">保守整備の記録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2">点検部</text:p>
          </table:table-cell>
          <table:covered-table-cell/>
          <table:table-cell table:style-name="表1.B3" table:number-columns-spanned="2" office:value-type="string">
            <text:p text:style-name="P12">保守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18" office:value-type="string">
            <text:p text:style-name="P3">燃料油系統</text:p>
          </table:table-cell>
          <table:table-cell table:style-name="表1.B3" table:number-rows-spanned="5" table:number-columns-spanned="2" office:value-type="string">
            <text:p text:style-name="P4">燃料噴射ポンプ</text:p>
          </table:table-cell>
          <table:covered-table-cell/>
          <table:table-cell table:style-name="表1.D5" table:number-columns-spanned="2" office:value-type="string">
            <text:p text:style-name="P13">ポンプカム軸室内潤滑油料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噴射時期の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調整ネジナットのゆるみ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4">主要部分解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5"/>
            <text:p text:style-name="P15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4">燃料噴射弁</text:p>
          </table:table-cell>
          <table:covered-table-cell/>
          <table:table-cell table:style-name="表1.D5" table:number-columns-spanned="2" office:value-type="string">
            <text:p text:style-name="P13">噴射圧力の点検調整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噴射状況の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分解掃除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4">燃料油こし器</text:p>
          </table:table-cell>
          <table:covered-table-cell/>
          <table:table-cell table:style-name="表1.D5" table:number-columns-spanned="2" office:value-type="string">
            <text:p text:style-name="P13">ドレン抜き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>分解掃除</text:p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4">燃料油タンク</text:p>
          </table:table-cell>
          <table:covered-table-cell/>
          <table:table-cell table:style-name="表1.D5" table:number-columns-spanned="2" office:value-type="string">
            <text:p text:style-name="P13">燃料油料点検補給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>沈殿物、水分の排出</text:p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4"/>
          </table:table-cell>
          <table:covered-table-cell/>
          <table:table-cell table:style-name="表1.D5" table:number-columns-spanned="2" office:value-type="string">
            <text:p text:style-name="P16"/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6"/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7"/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7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B3" table:number-columns-spanned="2" office:value-type="string">
            <text:p text:style-name="P17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7:53.764935022</meta:creation-date>
    <meta:editing-duration>PT12S</meta:editing-duration>
    <meta:editing-cycles>2</meta:editing-cycles>
    <meta:generator>LibreOffice/6.0.7.3$Linux_X86_64 LibreOffice_project/00m0$Build-3</meta:generator>
    <dc:description>【2016/07/26】
リリース</dc:description>
    <dc:subject>勤怠管理</dc:subject>
    <dc:title>船舶保守管理記録簿(機関部)</dc:title>
    <meta:keyword>船舶保守管理記録簿(機関部)</meta:keyword>
    <dc:date>2020-06-16T09:17:54.995483897</dc:date>
    <meta:document-statistic meta:table-count="1" meta:image-count="0" meta:object-count="0" meta:page-count="1" meta:paragraph-count="25" meta:word-count="159" meta:character-count="177" meta:non-whitespace-character-count="159"/>
    <meta:user-defined meta:name="所有者">ホウフリンク</meta:user-defined>
  </office:meta>
</office:document-meta>
</file>