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2.91cm" style:rel-column-width="1650*"/>
    </style:style>
    <style:style style:name="表1.D" style:family="table-column">
      <style:table-column-properties style:column-width="8.225cm" style:rel-column-width="4663*"/>
    </style:style>
    <style:style style:name="表1.E" style:family="table-column">
      <style:table-column-properties style:column-width="0.877cm" style:rel-column-width="497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65951" officeooo:paragraph-rsid="00265951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265951" officeooo:paragraph-rsid="00265951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1f51db" officeooo:paragraph-rsid="0022242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5" style:family="paragraph" style:parent-style-name="Title">
      <style:paragraph-properties fo:margin-top="0cm" fo:margin-bottom="0.215cm" loext:contextual-spacing="false"/>
      <style:text-properties fo:font-size="18pt" officeooo:rsid="001f51db" officeooo:paragraph-rsid="00265951" style:font-size-asian="18pt" style:font-size-complex="18pt"/>
    </style:style>
    <style:style style:name="T1" style:family="text">
      <style:text-properties officeooo:rsid="00265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船<text:span text:style-name="T1">舶保守管理記録簿(設備部)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table:number-columns-spanned="2" office:value-type="string">
            <text:p text:style-name="P7">船名</text:p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7">期間</text:p>
          </table:table-cell>
          <table:covered-table-cell/>
          <table:table-cell table:style-name="表1.G1" office:value-type="string">
            <text:p text:style-name="P6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4">区分</text:p>
          </table:table-cell>
          <table:table-cell table:style-name="表1.B3" table:number-columns-spanned="4" office:value-type="string">
            <text:p text:style-name="P8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0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1">点検部</text:p>
          </table:table-cell>
          <table:covered-table-cell/>
          <table:table-cell table:style-name="表1.B3" table:number-columns-spanned="2" office:value-type="string">
            <text:p text:style-name="P11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19" office:value-type="string">
            <text:p text:style-name="P2">一般設備</text:p>
          </table:table-cell>
          <table:table-cell table:style-name="表1.B3" table:number-rows-spanned="5" table:number-columns-spanned="2" office:value-type="string">
            <text:p text:style-name="P2">居住、衛生及び</text:p>
            <text:p text:style-name="P2">脱出設備</text:p>
          </table:table-cell>
          <table:covered-table-cell/>
          <table:table-cell table:style-name="表1.D5" table:number-columns-spanned="2" office:value-type="string">
            <text:p text:style-name="P12">ブルワーク、さく欄、舷梯、安全通行設備、</text:p>
          </table:table-cell>
          <table:covered-table-cell/>
          <table:table-cell table:style-name="表1.F5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甲板口の保護装置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非常時説明の掲示板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非常表示灯、非常照明の非常電源による点灯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錨、錨鎖及び索</text:p>
          </table:table-cell>
          <table:covered-table-cell/>
          <table:table-cell table:style-name="表1.D6" table:number-columns-spanned="2" office:value-type="string">
            <text:p text:style-name="P12">現状、数量の確認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錨鎖の摩耗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ウインドラスの作動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遠隔制御係船装置の遠隔と機側の切換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5" table:number-columns-spanned="2" office:value-type="string">
            <text:p text:style-name="P2">操舵装置</text:p>
          </table:table-cell>
          <table:covered-table-cell/>
          <table:table-cell table:style-name="表1.D6" table:number-columns-spanned="2" office:value-type="string">
            <text:p text:style-name="P12">鎖、棒、滑車、ピンの寸法測定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作動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自動操舵装置への航海情報伝達状況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自動操舵装置への給電と動作中の表示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table-cell table:style-name="表1.B3" table:number-rows-spanned="4" table:number-columns-spanned="2" office:value-type="string">
            <text:p text:style-name="P2">航海用具</text:p>
          </table:table-cell>
          <table:covered-table-cell/>
          <table:table-cell table:style-name="表1.D6" table:number-columns-spanned="2" office:value-type="string">
            <text:p text:style-name="P12">船灯、信号灯の断線警報の効力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汽笛の吹鳴試験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ECDISの動作確認</text:p>
          </table:table-cell>
          <table:covered-table-cell/>
          <table:table-cell table:style-name="表1.F6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5"/>
          </table:table-cell>
          <table:covered-table-cell/>
          <table:table-cell table:style-name="表1.F3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8:18.563451145</meta:creation-date>
    <meta:editing-duration>PT12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設備部)</dc:title>
    <meta:keyword>船舶保守管理記録簿(設備部)</meta:keyword>
    <dc:date>2020-06-16T09:18:19.634521263</dc:date>
    <meta:document-statistic meta:table-count="1" meta:image-count="0" meta:object-count="0" meta:page-count="1" meta:paragraph-count="30" meta:word-count="255" meta:character-count="277" meta:non-whitespace-character-count="259"/>
    <meta:user-defined meta:name="所有者">ホウフリンク</meta:user-defined>
  </office:meta>
</office:document-meta>
</file>