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85cm" style:rel-column-width="48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officeooo:rsid="001faab6" officeooo:paragraph-rsid="001faab6"/>
    </style:style>
    <style:style style:name="P2" style:family="paragraph" style:parent-style-name="Table_20_Contents">
      <style:paragraph-properties fo:text-align="center" style:justify-single-word="false"/>
      <style:text-properties officeooo:rsid="001faab6" officeooo:paragraph-rsid="001faab6"/>
    </style:style>
    <style:style style:name="P3" style:family="paragraph" style:parent-style-name="Table_20_Contents">
      <style:text-properties officeooo:rsid="001faab6" officeooo:paragraph-rsid="00229df7"/>
    </style:style>
    <style:style style:name="P4" style:family="paragraph" style:parent-style-name="Table_20_Contents">
      <style:text-properties officeooo:rsid="001fc48c" officeooo:paragraph-rsid="001fc48c"/>
    </style:style>
    <style:style style:name="P5" style:family="paragraph" style:parent-style-name="Table_20_Contents">
      <style:paragraph-properties fo:text-align="center" style:justify-single-word="false"/>
      <style:text-properties officeooo:rsid="001fc48c" officeooo:paragraph-rsid="001fc48c"/>
    </style:style>
    <style:style style:name="P6" style:family="paragraph" style:parent-style-name="Table_20_Contents">
      <style:paragraph-properties fo:text-align="center" style:justify-single-word="false"/>
      <style:text-properties officeooo:rsid="0021c179" officeooo:paragraph-rsid="0021c179"/>
    </style:style>
    <style:style style:name="P7" style:family="paragraph" style:parent-style-name="Standard">
      <style:paragraph-properties fo:margin-top="0.166cm" fo:margin-bottom="0cm" loext:contextual-spacing="false"/>
      <style:text-properties officeooo:rsid="001fc48c" officeooo:paragraph-rsid="001fc48c"/>
    </style:style>
    <style:style style:name="P8" style:family="paragraph" style:parent-style-name="Subtitle">
      <style:text-properties officeooo:paragraph-rsid="0023c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雑用水槽点検記録表</text:p>
      <text:p text:style-name="P8">特定建築物名【　　　　　　　　　　　　】</text:p>
      <text:p text:style-name="P8">令和　　年</text:p>
      <table:table table:name="表1" table:style-name="表1">
        <table:table-column table:style-name="表1.A"/>
        <table:table-column table:style-name="表1.B" table:number-columns-repeated="9"/>
        <table:table-column table:style-name="表1.A"/>
        <table:table-column table:style-name="表1.B" table:number-columns-repeated="9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table:number-columns-spanned="3" office:value-type="string">
            <text:p text:style-name="P5">点検月日</text:p>
          </table:table-cell>
          <table:covered-table-cell/>
          <table:covered-table-cell/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I1" table:number-rows-spanned="2" office:value-type="string">
            <text:p text:style-name="P6">／</text:p>
          </table:table-cell>
          <table:table-cell table:style-name="表1.T1" table:number-rows-spanned="2" office:value-type="string">
            <text:p text:style-name="P6">／</text:p>
          </table:table-cell>
        </table:table-row>
        <table:table-row table:style-name="表1.1">
          <table:table-cell table:style-name="表1.A2" table:number-columns-spanned="2" office:value-type="string">
            <text:p text:style-name="P4">項目</text:p>
          </table:table-cell>
          <table:covered-table-cell/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8" office:value-type="string">
            <text:p text:style-name="P1">沈殿物及び浮遊物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8" office:value-type="string">
            <text:p text:style-name="P1">水槽内面の損傷、劣化等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8" office:value-type="string">
            <text:p text:style-name="P3">水漏れの有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8" office:value-type="string">
            <text:p text:style-name="P1">外壁の損傷、さび、腐食の有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8" office:value-type="string">
            <text:p text:style-name="P1">マンホール密閉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8" office:value-type="string">
            <text:p text:style-name="P1">水抜管及びオーバーフロー管の防虫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8" office:value-type="string">
            <text:p text:style-name="P1">ボールタップ、満減水警報装置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8" office:value-type="string">
            <text:p text:style-name="P1">給水ポンプの揚水量、作動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rows-spanned="4" office:value-type="string">
            <text:p text:style-name="P2">配管</text:p>
          </table:table-cell>
          <table:table-cell table:style-name="表1.A2" table:number-columns-spanned="7" office:value-type="string">
            <text:p text:style-name="P1">管、バルブの損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1">さび、腐食の付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1">スライム・スケールの付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1">吐水口空間の保持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T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8" office:value-type="string">
            <text:p text:style-name="P2">排水槽清掃実施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2">容量　／　材質　／　水源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" table:number-columns-spanned="12" office:value-type="string">
            <text:p text:style-name="P2">　　　　　　／　　　　　　／　その他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2">雑用水使用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" table:number-columns-spanned="12" office:value-type="string">
            <text:p text:style-name="P2">便器洗浄水　　・　　散水、水景　　・　　清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20" office:value-type="string">
            <text:p text:style-name="P1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2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2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T3" table:number-columns-spanned="2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※　○：良　レ：不備　△：不十分　／：設備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9:26.062393889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
</dc:description>
    <meta:keyword>雑用水槽点検記録表</meta:keyword>
    <dc:subject>勤怠管理</dc:subject>
    <dc:title>雑用水槽点検記録表</dc:title>
    <dc:date>2020-06-16T09:19:26.964425757</dc:date>
    <meta:document-statistic meta:table-count="1" meta:image-count="0" meta:object-count="0" meta:page-count="1" meta:paragraph-count="37" meta:word-count="244" meta:character-count="293" meta:non-whitespace-character-count="244"/>
    <meta:user-defined meta:name="所有者">ホウフリンク</meta:user-defined>
  </office:meta>
</office:document-meta>
</file>