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8cm" style:rel-column-width="3855*"/>
    </style:style>
    <style:style style:name="表1.B" style:family="table-column">
      <style:table-column-properties style:column-width="0.848cm" style:rel-column-width="481*"/>
    </style:style>
    <style:style style:name="表1.C" style:family="table-column">
      <style:table-column-properties style:column-width="0.85cm" style:rel-column-width="482*"/>
    </style:style>
    <style:style style:name="表1.L" style:family="table-column">
      <style:table-column-properties style:column-width="0.854cm" style:rel-column-width="48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39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033275" officeooo:paragraph-rsid="00033275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033275" officeooo:paragraph-rsid="00033275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33275" officeooo:paragraph-rsid="0007131f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officeooo:rsid="00033275" officeooo:paragraph-rsid="00033275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ubtitle"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9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63a08" officeooo:paragraph-rsid="000a9a2f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飲料水貯水槽維持管理記録表</text:p>
      <text:p text:style-name="P7">特定建築物名【　　　　　　　　　　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L" table:number-columns-repeated="2"/>
        <table:table-row table:style-name="表1.1">
          <table:table-cell table:style-name="表1.A1" office:value-type="string">
            <text:p text:style-name="P5">点検月日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M1" table:number-rows-spanned="2" office:value-type="string">
            <text:p text:style-name="P3">／</text:p>
          </table:table-cell>
        </table:table-row>
        <table:table-row table:style-name="表1.1">
          <table:table-cell table:style-name="表1.A2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槽の周囲及び上部ポンプ室等の</text:p>
            <text:p text:style-name="P4">物置化、衛生状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水の濁り、浮遊物、沈殿物の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水槽内面の損傷、き裂及び</text:p>
            <text:p text:style-name="P4">さび等の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外壁の損傷、水漏れ、さび、</text:p>
            <text:p text:style-name="P4">腐食の有無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マンホールの破損、防水、</text:p>
            <text:p text:style-name="P4">施錠の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水抜管、オーバーフロー管の</text:p>
            <text:p text:style-name="P4">排水口空間の確保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オーバーフロー管、通気管の</text:p>
            <text:p text:style-name="P4">防虫網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適正な容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ボールタップ、満減水警報</text:p>
            <text:p text:style-name="P4">装置等の機能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塩素滅菌器の機能等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給水ポンプの揚水量、作動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クロスコネクションの有無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15" office:value-type="string">
            <text:p text:style-name="P3">貯水槽清掃実施日</text:p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M15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水質検査実施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15" office:value-type="string">
            <text:p text:style-name="P3">設置場所及び種別</text:p>
          </table:table-cell>
          <table:table-cell table:style-name="表1.M15" table:number-columns-spanned="12" office:value-type="string">
            <text:p text:style-name="P2">受水槽・高置水槽・貯湯槽・その他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3">水槽容量及び材質</text:p>
          </table:table-cell>
          <table:table-cell table:style-name="表1.M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2">備考</text:p>
          </table:table-cell>
          <table:table-cell table:style-name="表1.B1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※　○：良　レ：不備　△：不十分　／：設備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1:01.644098260</meta:creation-date>
    <meta:editing-duration>PT16S</meta:editing-duration>
    <meta:editing-cycles>2</meta:editing-cycles>
    <meta:generator>LibreOffice/6.0.7.3$Linux_X86_64 LibreOffice_project/00m0$Build-3</meta:generator>
    <dc:description>【2016/08/17】
リリース</dc:description>
    <meta:keyword>飲料水貯水槽維持管理記録表</meta:keyword>
    <dc:subject>勤怠管理</dc:subject>
    <dc:title>飲料水貯水槽維持管理記録表</dc:title>
    <dc:date>2020-06-16T09:21:02.735665768</dc:date>
    <meta:document-statistic meta:table-count="1" meta:image-count="0" meta:object-count="0" meta:page-count="1" meta:paragraph-count="42" meta:word-count="293" meta:character-count="312" meta:non-whitespace-character-count="293"/>
    <meta:user-defined meta:name="所有者">ホウフリンク</meta:user-defined>
  </office:meta>
</office:document-meta>
</file>