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0.079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2.81cm"/>
    </style:style>
    <style:style style:name="表1.E" style:family="table-column">
      <style:table-column-properties style:column-width="1.7cm"/>
    </style:style>
    <style:style style:name="表1.F" style:family="table-column">
      <style:table-column-properties style:column-width="1.205cm"/>
    </style:style>
    <style:style style:name="表1.G" style:family="table-column">
      <style:table-column-properties style:column-width="2.99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1.11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94cm"/>
    </style:style>
    <style:style style:name="表1.12" style:family="table-row">
      <style:table-row-properties style:row-height="0.96cm"/>
    </style:style>
    <style:style style:name="表1.A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9.10000038146973pt" officeooo:rsid="000d7b91" officeooo:paragraph-rsid="000d7b91" style:font-name-asian="ＭＳ 明朝" style:font-size-asian="8pt" style:font-size-complex="9.10000038146973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0d7b91" officeooo:paragraph-rsid="000d7b91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d7b91" officeooo:paragraph-rsid="000d7b91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d7b91" officeooo:paragraph-rsid="000f641f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f641f" officeooo:paragraph-rsid="000f641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0.5pt" officeooo:rsid="000d7b91" officeooo:paragraph-rsid="000f641f" style:font-name-asian="ＭＳ 明朝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点検報告書総括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4">設備名</text:p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報告書作成者</text:p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I1" office:value-type="string">
            <text:p text:style-name="P2">㊞</text:p>
          </table:table-cell>
        </table:table-row>
        <table:table-row table:style-name="表1.2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点検箇所</text:p>
          </table:table-cell>
          <table:table-cell table:style-name="表1.A3" table:number-columns-spanned="2" office:value-type="string">
            <text:p text:style-name="P5">点検区分</text:p>
            <text:p text:style-name="P7">（月・年・臨時）</text:p>
          </table:table-cell>
          <table:covered-table-cell/>
          <table:table-cell table:style-name="表1.A3" table:number-columns-spanned="2" office:value-type="string">
            <text:p text:style-name="P4">点検結果</text:p>
          </table:table-cell>
          <table:covered-table-cell/>
          <table:table-cell table:style-name="表1.A3" table:number-columns-spanned="2" office:value-type="string">
            <text:p text:style-name="P4">交換部品等</text:p>
          </table:table-cell>
          <table:covered-table-cell/>
          <table:table-cell table:style-name="表1.H3" table:number-columns-spanned="2" office:value-type="string">
            <text:p text:style-name="P6">備考</text:p>
          </table:table-cell>
          <table:covered-table-cell/>
        </table:table-row>
        <table:table-row table:style-name="表1.4">
          <table:table-cell table:style-name="表1.A3" office:value-type="string">
            <text:p text:style-name="P4">全般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主ポンプ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電動機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弁類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液体抵抗器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補機類一式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盤類一式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3" office:value-type="string">
            <text:p text:style-name="P4">計装設備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2"/>
          </table:table-cell>
          <table:covered-table-cell/>
        </table:table-row>
        <table:table-row table:style-name="表1.12">
          <table:table-cell table:style-name="表1.A12" table:number-columns-spanned="9" office:value-type="string">
            <text:p text:style-name="P3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H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2:27.901751695</meta:creation-date>
    <meta:editing-duration>PT12S</meta:editing-duration>
    <meta:editing-cycles>2</meta:editing-cycles>
    <meta:generator>LibreOffice/6.0.7.3$Linux_X86_64 LibreOffice_project/00m0$Build-3</meta:generator>
    <dc:description>【2016/08/19】
リリース
</dc:description>
    <meta:keyword>点検報告書総括表</meta:keyword>
    <dc:subject>勤怠管理</dc:subject>
    <dc:title>点検報告書総括表</dc:title>
    <dc:date>2020-06-16T09:22:28.804527011</dc:date>
    <meta:document-statistic meta:table-count="1" meta:image-count="0" meta:object-count="0" meta:page-count="1" meta:paragraph-count="19" meta:word-count="78" meta:character-count="78" meta:non-whitespace-character-count="78"/>
    <meta:user-defined meta:name="所有者">ホウフリンク</meta:user-defined>
  </office:meta>
</office:document-meta>
</file>