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2.117cm"/>
    </style:style>
    <style:style style:name="表1.C" style:family="table-column">
      <style:table-column-properties style:column-width="5.398cm"/>
    </style:style>
    <style:style style:name="表1.D" style:family="table-column">
      <style:table-column-properties style:column-width="2.381cm"/>
    </style:style>
    <style:style style:name="表1.E" style:family="table-column">
      <style:table-column-properties style:column-width="4.02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2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paragraph-rsid="001dded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f050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0e8a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19563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30dfc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dded9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f050c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2e5809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paragraph-rsid="0028a8df" style:font-name-asian="ＭＳ 明朝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ＭＳ 明朝" fo:font-size="12pt" officeooo:paragraph-rsid="002e5809" style:font-name-asian="ＭＳ 明朝" style:font-size-asian="12pt" style:font-size-complex="12pt"/>
    </style:style>
    <style:style style:name="P12" style:family="paragraph" style:parent-style-name="Title">
      <style:paragraph-properties fo:margin-top="0cm" fo:margin-bottom="0cm" loext:contextual-spacing="false"/>
      <style:text-properties fo:font-size="12pt" officeooo:paragraph-rsid="00294384" style:font-name-asian="ＭＳ 明朝" style:font-size-asian="12pt" style:font-size-complex="12pt"/>
    </style:style>
    <style:style style:name="T1" style:family="text">
      <style:text-properties style:font-name="ＭＳ 明朝"/>
    </style:style>
    <style:style style:name="T2" style:family="text">
      <style:text-properties style:font-name="ＭＳ 明朝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ＭＳ 明朝"/>
    </style:style>
    <style:style style:name="T4" style:family="text">
      <style:text-properties style:font-name-asian="ＭＳ 明朝"/>
    </style:style>
    <style:style style:name="T5" style:family="text">
      <style:text-properties fo:font-size="15pt" style:font-name-asian="ＭＳ ゴシック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　　　　　　　　　　　　　　<text:span text:style-name="T5">不具合修理依頼書</text:span>　　　　　<text:span text:style-name="T1">　</text:span><text:span text:style-name="T2">Ｎｏ．　　　</text:span>　　</text:p>
      <text:p text:style-name="P11"><text:span text:style-name="T4">　</text:span>　　　　　　　　　　　　　　　　　　　　　　　　　　　令和<text:span text:style-name="T3">　　</text:span>年<text:span text:style-name="T3">　　</text:span>月<text:span text:style-name="T3">　　</text:span>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6">社名</text:p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D1" table:number-columns-spanned="2" office:value-type="string">
            <text:p text:style-name="P2">御中</text:p>
          </table:table-cell>
          <table:covered-table-cell/>
        </table:table-row>
        <table:table-row table:style-name="表1.1">
          <table:table-cell table:style-name="表1.A2" office:value-type="string">
            <text:p text:style-name="P6">住所</text:p>
          </table:table-cell>
          <table:table-cell table:style-name="表1.B2" table:number-columns-spanned="4" office:value-type="string">
            <text:p text:style-name="P2">〒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氏名</text:p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7">部署</text:p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6">連絡先</text:p>
          </table:table-cell>
          <table:table-cell table:style-name="表1.B2" table:number-columns-spanned="4" office:value-type="string">
            <text:p text:style-name="P1">TEL：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">FAX：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依頼製品名</text:p>
          </table:table-cell>
          <table:table-cell table:style-name="表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シリアル番号</text:p>
          </table:table-cell>
          <table:table-cell table:style-name="表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見積り</text:p>
          </table:table-cell>
          <table:table-cell table:style-name="表1.B2" table:number-columns-spanned="4" office:value-type="string">
            <text:p text:style-name="P1">　要　・　不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5" office:value-type="string">
            <text:p text:style-name="P1">指摘症状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5" office:value-type="string">
            <text:p text:style-name="P1">　１．点検・調整　２．電源入らず　３．動作しない　４．動作不良　５．破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5" office:value-type="string">
            <text:p text:style-name="P1">具体的な症状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5" office:value-type="string">
            <text:p text:style-name="P1">付属品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お客様管理番号</text:p>
          </table:table-cell>
          <table:covered-table-cell/>
          <table:table-cell table:style-name="表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22" table:number-columns-spanned="5" office:value-type="string">
            <text:p text:style-name="P10">修理料金のご案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5" office:value-type="string">
            <text:p text:style-name="P5">料金のご案内（基本料金＋部品代＋送料、支払いは現金のみです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5" office:value-type="string">
            <text:p text:style-name="P8">●基本料金　<text:span text:style-name="T3">　　　　　　</text:span>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5" office:value-type="string">
            <text:p text:style-name="P3">（調査、修理、検査、事務、清掃、梱包、送料、管理等が基本料金に含まれます。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5" office:value-type="string">
            <text:p text:style-name="P4">製造後１年未満の場合は基本料金、部品代、送料等は一切無償になり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5" office:value-type="string">
            <text:p text:style-name="P4">但し、製造後１年未満でも使用者の故意、過失による場合は有償となり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5" office:value-type="string">
            <text:p text:style-name="P4">また、故障責任・原因が不確定な場合は、基本料金は無償となり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5" office:value-type="string">
            <text:p text:style-name="P3">製造年月に関わりなく明らかに当社責任の故障修理は、無償対応とさせて頂きます。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5:55.507229068</meta:creation-date>
    <meta:editing-duration>PT13S</meta:editing-duration>
    <meta:editing-cycles>2</meta:editing-cycles>
    <meta:generator>LibreOffice/6.0.7.3$Linux_X86_64 LibreOffice_project/00m0$Build-3</meta:generator>
    <dc:description>【2019/09/02】
リリース
</dc:description>
    <meta:keyword>不具合修理依頼書</meta:keyword>
    <dc:subject>勤怠管理</dc:subject>
    <dc:title>不具合修理依頼書</dc:title>
    <dc:date>2020-06-16T09:25:56.556167470</dc:date>
    <meta:document-statistic meta:table-count="1" meta:image-count="0" meta:object-count="0" meta:page-count="1" meta:paragraph-count="28" meta:word-count="324" meta:character-count="404" meta:non-whitespace-character-count="328"/>
    <meta:user-defined meta:name="所有者">ホウフリンク</meta:user-defined>
  </office:meta>
</office:document-meta>
</file>