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 style:shadow="none"/>
    </style:style>
    <style:style style:name="表1.A" style:family="table-column">
      <style:table-column-properties style:column-width="0.499cm"/>
    </style:style>
    <style:style style:name="表1.B" style:family="table-column">
      <style:table-column-properties style:column-width="1.803cm"/>
    </style:style>
    <style:style style:name="表1.C" style:family="table-column">
      <style:table-column-properties style:column-width="5.699cm"/>
    </style:style>
    <style:style style:name="表1.F" style:family="table-column">
      <style:table-column-properties style:column-width="7.502cm"/>
    </style:style>
    <style:style style:name="表1.G" style:family="table-column">
      <style:table-column-properties style:column-width="0.512cm"/>
    </style:style>
    <style:style style:name="表1.1" style:family="table-row">
      <style:table-row-properties style:row-height="0.7cm"/>
    </style:style>
    <style:style style:name="表1.A1" style:family="table-cell">
      <style:table-cell-properties fo:padding="0.097cm" fo:border="none"/>
    </style:style>
    <style:style style:name="表1.E1" style:family="table-cell">
      <style:table-cell-properties fo:padding="0.097cm" fo:border-left="2pt dash-dot #dddddd" fo:border-right="none" fo:border-top="none" fo:border-bottom="none"/>
    </style:style>
    <style:style style:name="表1.B2" style:family="table-cell">
      <style:table-cell-properties fo:padding="0.097cm" fo:border-left="2pt solid #000000" fo:border-right="2pt solid #000000" fo:border-top="2pt solid #000000" fo:border-bottom="none"/>
    </style:style>
    <style:style style:name="表1.B3" style:family="table-cell">
      <style:table-cell-properties fo:padding="0.097cm" fo:border-left="2pt solid #000000" fo:border-right="2pt solid #000000" fo:border-top="none" fo:border-bottom="none"/>
    </style:style>
    <style:style style:name="表1.B11" style:family="table-cell">
      <style:table-cell-properties fo:padding="0.097cm" fo:border-left="2pt solid #000000" fo:border-right="2pt solid #000000" fo:border-top="none" fo:border-bottom="2pt solid #000000"/>
    </style:style>
    <style:style style:name="表1.B25" style:family="table-cell">
      <style:table-cell-properties fo:padding="0.097cm" fo:border-left="2pt solid #000000" fo:border-right="none" fo:border-top="none" fo:border-bottom="none"/>
    </style:style>
    <style:style style:name="表1.C25" style:family="table-cell">
      <style:table-cell-properties fo:padding="0.097cm" fo:border-left="none" fo:border-right="2pt solid #000000" fo:border-top="none" fo:border-bottom="none"/>
    </style:style>
    <style:style style:name="表1.B33" style:family="table-cell">
      <style:table-cell-properties fo:padding="0.097cm" fo:border-left="2pt solid #000000" fo:border-right="none" fo:border-top="none" fo:border-bottom="2pt solid #000000"/>
    </style:style>
    <style:style style:name="表1.C33" style:family="table-cell">
      <style:table-cell-properties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officeooo:paragraph-rsid="004a2113"/>
    </style:style>
    <style:style style:name="P2" style:family="paragraph" style:parent-style-name="Standard">
      <style:text-properties officeooo:paragraph-rsid="004e99d5"/>
    </style:style>
    <style:style style:name="P3" style:family="paragraph" style:parent-style-name="Standard">
      <style:text-properties fo:font-size="8pt" officeooo:paragraph-rsid="004e99d5" style:font-size-asian="8pt" style:font-size-complex="8pt"/>
    </style:style>
    <style:style style:name="P4" style:family="paragraph" style:parent-style-name="Standard">
      <style:text-properties officeooo:paragraph-rsid="0050f684"/>
    </style:style>
    <style:style style:name="P5" style:family="paragraph" style:parent-style-name="Standard">
      <style:text-properties officeooo:paragraph-rsid="00559459"/>
    </style:style>
    <style:style style:name="P6" style:family="paragraph" style:parent-style-name="Standard">
      <style:text-properties officeooo:paragraph-rsid="005a39c2"/>
    </style:style>
    <style:style style:name="P7" style:family="paragraph" style:parent-style-name="Standard">
      <style:text-properties officeooo:paragraph-rsid="005ef917"/>
    </style:style>
    <style:style style:name="P8" style:family="paragraph" style:parent-style-name="Standard">
      <style:text-properties officeooo:paragraph-rsid="004a2113"/>
    </style:style>
    <style:style style:name="P9" style:family="paragraph" style:parent-style-name="Standard">
      <style:text-properties officeooo:paragraph-rsid="0060c99b"/>
    </style:style>
    <style:style style:name="P10" style:family="paragraph" style:parent-style-name="Standard">
      <style:text-properties officeooo:paragraph-rsid="0062b453"/>
    </style:style>
    <style:style style:name="P11" style:family="paragraph" style:parent-style-name="Standard">
      <style:paragraph-properties fo:text-align="center" style:justify-single-word="false"/>
      <style:text-properties officeooo:paragraph-rsid="004e99d5" loext:padding="0.049cm" loext:border="2.01pt solid #000000" loext:shadow="none"/>
    </style:style>
    <style:style style:name="P12" style:family="paragraph" style:parent-style-name="Standard">
      <style:paragraph-properties fo:text-align="center" style:justify-single-word="false"/>
      <style:text-properties officeooo:paragraph-rsid="004a2113" loext:padding="0.049cm" loext:border="2.01pt solid #000000" loext:shadow="none"/>
    </style:style>
    <style:style style:name="P13" style:family="paragraph" style:parent-style-name="Table_20_Contents">
      <style:text-properties officeooo:paragraph-rsid="005e7db0"/>
    </style:style>
    <style:style style:name="P14" style:family="paragraph" style:parent-style-name="Table_20_Contents">
      <style:text-properties officeooo:paragraph-rsid="0060c99b"/>
    </style:style>
    <style:style style:name="T1" style:family="text">
      <style:text-properties officeooo:rsid="00559459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 table:number-columns-repeated="2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1"/>
          </table:table-cell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2" table:number-columns-spanned="2" office:value-type="string">
            <text:p text:style-name="P11">携行カード</text:p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2" office:value-type="string">
            <text:p text:style-name="P12">連絡先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1">自宅電話番号　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table:number-columns-spanned="2" office:value-type="string">
            <text:p text:style-name="P2"><text:span text:style-name="T2">会社名　　　　　　　　　　　　　　　</text:span>　</text:p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7"><text:span text:style-name="T2">　　　　　　　　　　　　　　　　　</text:span>　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7">家族（<text:span text:style-name="T2">　　　　　　　　　</text:span>）　　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table:number-columns-spanned="2" office:value-type="string">
            <text:p text:style-name="P3">※このカードを取得された方は下記までご連絡下さい</text:p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7"><text:span text:style-name="T2">　　　　　　　　　　　　　　　　　</text:span>　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table:number-columns-spanned="2" office:value-type="string">
            <text:p text:style-name="P1"><text:span text:style-name="T2">所在地　〒　　　　　　</text:span>　</text:p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7">家族（<text:span text:style-name="T2">　　　　　　　　　</text:span>）　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table:number-columns-spanned="2" office:value-type="string">
            <text:p text:style-name="P13"><text:span text:style-name="T2">　　　　　　　　　　　　　　　　　　</text:span>　</text:p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7"><text:span text:style-name="T2">　　　　　　　　　　　　　　　　　</text:span>　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table:number-columns-spanned="2" office:value-type="string">
            <text:p text:style-name="P1"><text:span text:style-name="T2">電話　　　　　　　　　　　　　　　　</text:span>　</text:p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7">地域外に住む親戚（<text:span text:style-name="T2">　　　　　　　　　</text:span>）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table:number-columns-spanned="2" office:value-type="string">
            <text:p text:style-name="P1"><text:span text:style-name="T2">FAX　　　　　　　　　　　　　　　　</text:span>　</text:p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7"><text:span text:style-name="T2">　　　　　　　　　　　　　　　　　</text:span>　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11" table:number-columns-spanned="2" office:value-type="string">
            <text:p text:style-name="P1"/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11" office:value-type="string">
            <text:p text:style-name="P1"/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2" table:number-columns-spanned="2" office:value-type="string">
            <text:p text:style-name="P12">本人情報</text:p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2" office:value-type="string">
            <text:p text:style-name="P1">社長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table:number-columns-spanned="2" office:value-type="string">
            <text:p text:style-name="P1"><text:span text:style-name="T2">氏名　　　　　　　　　　　　　　　</text:span>　</text:p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10"><text:span text:style-name="T2">　　　　　　　　　　　　　　　　　</text:span>　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table:number-columns-spanned="2" office:value-type="string">
            <text:p text:style-name="P1"><text:span text:style-name="T2">血液型　　　　　　　　　　　　　　</text:span>　</text:p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1">運行管理者・上司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table:number-columns-spanned="2" office:value-type="string">
            <text:p text:style-name="P1">持病・アレルギー　　　　</text:p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10"><text:span text:style-name="T2">　　　　　　　　　　　　　　　　　</text:span>　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table:number-columns-spanned="2" office:value-type="string">
            <text:p text:style-name="P9"><text:span text:style-name="T2">　　　　　　　　　　　　　　　　　</text:span>　</text:p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1">社内緊急連絡網の連絡相手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table:number-columns-spanned="2" office:value-type="string">
            <text:p text:style-name="P1">かかりつけ医師　　　</text:p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10"><text:span text:style-name="T2">　　　　　　　　　　　　　　　　　</text:span>　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table:number-columns-spanned="2" office:value-type="string">
            <text:p text:style-name="P14"><text:span text:style-name="T2">　　　　　　　　　　　　　　　　　</text:span>　</text:p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1">上記不在時の連絡相手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table:number-columns-spanned="2" office:value-type="string">
            <text:p text:style-name="P7">避難場所　　　　　</text:p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10"><text:span text:style-name="T2">　　　　　　　　　　　　　　　　　</text:span>　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table:number-columns-spanned="2" office:value-type="string">
            <text:p text:style-name="P7">　<text:span text:style-name="T2">自宅付近　　　　　　　　　　　　</text:span>　</text:p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11" table:number-columns-spanned="2" office:value-type="string">
            <text:p text:style-name="P7">　<text:span text:style-name="T2">就業時　　　　　　　　　　　　　</text:span>　</text:p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11" office:value-type="string">
            <text:p text:style-name="P1"/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2" table:number-columns-spanned="2" office:value-type="string">
            <text:p text:style-name="P12">緊急時の行動</text:p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2" office:value-type="string">
            <text:p text:style-name="P12">災害用伝言ダイヤル<text:span text:style-name="T1">171</text:span>の使い方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25" office:value-type="string">
            <text:p text:style-name="P1">事業所内</text:p>
          </table:table-cell>
          <table:table-cell table:style-name="表1.C25" office:value-type="string">
            <text:p text:style-name="P1">①安全確保</text:p>
          </table:table-cell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1">伝言の録音 １７１ → １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25" office:value-type="string">
            <text:p text:style-name="P1"/>
          </table:table-cell>
          <table:table-cell table:style-name="表1.C25" office:value-type="string">
            <text:p text:style-name="P1">②自身や同僚等の安否を報告</text:p>
          </table:table-cell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1">伝言の再生 １７１ → ２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25" office:value-type="string">
            <text:p text:style-name="P1"/>
          </table:table-cell>
          <table:table-cell table:style-name="表1.C25" office:value-type="string">
            <text:p text:style-name="P1">③必要に応じ避難</text:p>
          </table:table-cell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1">被災自宅等の電話番号をダイヤル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25" office:value-type="string">
            <text:p text:style-name="P4">運転中</text:p>
          </table:table-cell>
          <table:table-cell table:style-name="表1.C25" office:value-type="string">
            <text:p text:style-name="P4">①安全確保</text:p>
          </table:table-cell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5">録音（１）　再生（２）　終了（９）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25" office:value-type="string">
            <text:p text:style-name="P1"/>
          </table:table-cell>
          <table:table-cell table:style-name="表1.C25" office:value-type="string">
            <text:p text:style-name="P4">②情報収集</text:p>
          </table:table-cell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25" office:value-type="string">
            <text:p text:style-name="P1"/>
          </table:table-cell>
          <table:table-cell table:style-name="表1.C25" office:value-type="string">
            <text:p text:style-name="P4">③会社に連絡し指示を受ける</text:p>
          </table:table-cell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12">携帯電話の災害用伝言板の使い方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25" office:value-type="string">
            <text:p text:style-name="P4">報告事項<text:tab/></text:p>
          </table:table-cell>
          <table:table-cell table:style-name="表1.C25" office:value-type="string">
            <text:p text:style-name="P4">自分や家族の安否、自分の居場</text:p>
          </table:table-cell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5">伝言の登録　登録→メッセージ→登録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25" office:value-type="string">
            <text:p text:style-name="P4"/>
          </table:table-cell>
          <table:table-cell table:style-name="表1.C25" office:value-type="string">
            <text:p text:style-name="P6">所、車の状況、貨物の状況</text:p>
          </table:table-cell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5">伝言の確認　確認→電話番号→検索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3" office:value-type="string">
            <text:p text:style-name="P4"/>
          </table:table-cell>
          <table:table-cell table:style-name="表1.C33" office:value-type="string">
            <text:p text:style-name="P4"/>
          </table:table-cell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11" office:value-type="string">
            <text:p text:style-name="P5"/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</table:table-row>
      </table:table>
      <text:p text:style-name="P1">※　切り取って折りたたんで、定期や財布に収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08:06:55.561209233</meta:creation-date>
    <meta:editing-duration>PT1M24S</meta:editing-duration>
    <meta:editing-cycles>2</meta:editing-cycles>
    <meta:generator>LibreOffice/6.0.7.3$Linux_X86_64 LibreOffice_project/00m0$Build-3</meta:generator>
    <dc:description>【2020/02/13】
リリース

</dc:description>
    <dc:subject>勤怠管理</dc:subject>
    <dc:title>携行カード</dc:title>
    <meta:keyword>携行カード</meta:keyword>
    <dc:date>2020-02-13T08:07:05.896029170</dc:date>
    <meta:document-statistic meta:table-count="1" meta:image-count="0" meta:object-count="0" meta:page-count="1" meta:paragraph-count="55" meta:word-count="356" meta:character-count="732" meta:non-whitespace-character-count="360"/>
    <meta:user-defined meta:name="所有者">ホウフリンク</meta:user-defined>
  </office:meta>
</office:document-meta>
</file>