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ＭＳ 明朝" fo:font-size="12pt" officeooo:rsid="00197d62" officeooo:paragraph-rsid="00360be9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rsid="003c3c83" officeooo:paragraph-rsid="003c3c8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3c3c83" officeooo:paragraph-rsid="003c3c8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paragraph-rsid="003c3c83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" fo:font-size="12pt" officeooo:paragraph-rsid="003c3c83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3cf569" style:font-name-asian="ＭＳ 明朝" style:font-size-asian="12pt" style:font-size-complex="12pt"/>
    </style:style>
    <style:style style:name="P7" style:family="paragraph" style:parent-style-name="Heading_20_1">
      <style:paragraph-properties fo:text-align="center" style:justify-single-word="false"/>
      <style:text-properties style:font-name="ＭＳ 明朝" fo:font-size="18pt" officeooo:rsid="003c3c83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197d62"/>
    </style:style>
    <style:style style:name="T2" style:family="text">
      <style:text-properties style:text-underline-style="solid" style:text-underline-width="auto" style:text-underline-color="font-color" officeooo:rsid="003c3c83"/>
    </style:style>
    <style:style style:name="T3" style:family="text">
      <style:text-properties officeooo:rsid="00197d62"/>
    </style:style>
    <style:style style:name="T4" style:family="text">
      <style:text-properties officeooo:rsid="003c3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7" text:outline-level="1">育児休業届</text:h>
      <text:p text:style-name="P2"/>
      <text:p text:style-name="P4"><text:span text:style-name="T4">　</text:span><text:span text:style-name="T1">　　</text:span><text:span text:style-name="T4">　年　</text:span><text:span text:style-name="T1">　　</text:span><text:span text:style-name="T4">　月　</text:span><text:span text:style-name="T1">　　</text:span><text:span text:style-name="T4">　日　　</text:span></text:p>
      <text:p text:style-name="P4"/>
      <text:p text:style-name="P5"><text:span text:style-name="T1">　　　　　　　　　　　　　　　　　　</text:span><text:span text:style-name="T3">　　様</text:span></text:p>
      <text:p text:style-name="P1"/>
      <text:p text:style-name="P5"><text:span text:style-name="T4">住所　〒　</text:span><text:span text:style-name="T1">　　　</text:span><text:span text:style-name="T4">　−　</text:span><text:span text:style-name="T1">　</text:span><text:span text:style-name="T2">　　　</text:span></text:p>
      <text:p text:style-name="P2"/>
      <text:p text:style-name="P5"><text:span text:style-name="T4">　　　　</text:span><text:span text:style-name="T1">　　　　　　　　　　　　　　　　　　　　　　　　　　　　　　</text:span></text:p>
      <text:p text:style-name="P2"/>
      <text:p text:style-name="P6"><text:span text:style-name="T4">氏名　　</text:span><text:span text:style-name="T2">　　　　　　　　　　　　　　　　　　　</text:span><text:span text:style-name="T3">　　印　</text:span></text:p>
      <text:p text:style-name="P6"/>
      <text:p text:style-name="P2"/>
      <text:p text:style-name="P3">この度、育児休業を取得することになりましたので、下記の通り届出ます。</text:p>
      <text:p text:style-name="P2"/>
      <text:p text:style-name="P3">記</text:p>
      <text:p text:style-name="P2"/>
      <text:p text:style-name="P6"><text:span text:style-name="T4">１　児童名　　</text:span><text:span text:style-name="T2">　　　　　　　　　　　　　　</text:span></text:p>
      <text:p text:style-name="P2"/>
      <text:p text:style-name="P6"><text:span text:style-name="T4">２　施設名称　　</text:span><text:span text:style-name="T2">　　　　　　　　　　　　　　　　　　　　　　　</text:span></text:p>
      <text:p text:style-name="P2"/>
      <text:p text:style-name="P6"><text:span text:style-name="T4">３　出産(予定)日　　令和　</text:span><text:span text:style-name="T2">　　</text:span><text:span text:style-name="T4">　年　</text:span><text:span text:style-name="T2">　　</text:span><text:span text:style-name="T4">　月　</text:span><text:span text:style-name="T2">　　</text:span><text:span text:style-name="T4">　日</text:span></text:p>
      <text:p text:style-name="P2"/>
      <text:p text:style-name="P6"><text:span text:style-name="T4">４　育児休業取得予定　(　1歳の誕生日の前日まで　　</text:span><text:span text:style-name="T2">　　</text:span><text:span text:style-name="T4">　ヶ月　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0:57.226476527</meta:creation-date>
    <meta:editing-cycles>2</meta:editing-cycles>
    <meta:editing-duration>PT13S</meta:editing-duration>
    <dc:description>【2019/04/20】
リリース</dc:description>
    <meta:keyword>育児休業届</meta:keyword>
    <dc:subject>勤怠管理</dc:subject>
    <dc:title>育児休業届</dc:title>
    <meta:generator>LibreOffice/6.0.7.3$Linux_X86_64 LibreOffice_project/00m0$Build-3</meta:generator>
    <dc:date>2020-06-13T07:30:58.066877197</dc:date>
    <meta:document-statistic meta:table-count="0" meta:image-count="0" meta:object-count="0" meta:page-count="1" meta:paragraph-count="12" meta:word-count="97" meta:character-count="267" meta:non-whitespace-character-count="97"/>
    <meta:user-defined meta:name="所有者">ホウフリンク</meta:user-defined>
  </office:meta>
</office:document-meta>
</file>