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2.91cm"/>
    </style:style>
    <style:style style:name="表3.C" style:family="table-column">
      <style:table-column-properties style:column-width="1.905cm"/>
    </style:style>
    <style:style style:name="表3.D" style:family="table-column">
      <style:table-column-properties style:column-width="0.062cm"/>
    </style:style>
    <style:style style:name="表3.E" style:family="table-column">
      <style:table-column-properties style:column-width="2.028cm"/>
    </style:style>
    <style:style style:name="表3.F" style:family="table-column">
      <style:table-column-properties style:column-width="0.609cm"/>
    </style:style>
    <style:style style:name="表3.G" style:family="table-column">
      <style:table-column-properties style:column-width="0.198cm"/>
    </style:style>
    <style:style style:name="表3.H" style:family="table-column">
      <style:table-column-properties style:column-width="1.39cm"/>
    </style:style>
    <style:style style:name="表3.I" style:family="table-column">
      <style:table-column-properties style:column-width="0.106cm"/>
    </style:style>
    <style:style style:name="表3.J" style:family="table-column">
      <style:table-column-properties style:column-width="0.356cm"/>
    </style:style>
    <style:style style:name="表3.K" style:family="table-column">
      <style:table-column-properties style:column-width="0.834cm"/>
    </style:style>
    <style:style style:name="表3.L" style:family="table-column">
      <style:table-column-properties style:column-width="0.15cm"/>
    </style:style>
    <style:style style:name="表3.M" style:family="table-column">
      <style:table-column-properties style:column-width="0.459cm"/>
    </style:style>
    <style:style style:name="表3.N" style:family="table-column">
      <style:table-column-properties style:column-width="2.376cm"/>
    </style:style>
    <style:style style:name="表3.O" style:family="table-column">
      <style:table-column-properties style:column-width="0.826cm"/>
    </style:style>
    <style:style style:name="表3.1" style:family="table-row">
      <style:table-row-properties style:row-height="1.6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82cm"/>
    </style:style>
    <style:style style:name="表3.A10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3.C10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11" style:family="table-cell">
      <style:table-cell-properties style:vertical-align="middle" fo:padding="0.097cm" fo:border="2.25pt solid #000000"/>
    </style:style>
    <style:style style:name="表3.C11" style:family="table-cell">
      <style:table-cell-properties style:vertical-align="middle" fo:padding="0.097cm" fo:border-left="0.75pt solid #000000" fo:border-right="none" fo:border-top="2.25pt solid #000000" fo:border-bottom="none"/>
    </style:style>
    <style:style style:name="表3.D1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3.A1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C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D1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3.A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C13" style:family="table-cell">
      <style:table-cell-properties style:vertical-align="middle" fo:padding="0.097cm" fo:border-left="0.75pt solid #000000" fo:border-right="none" fo:border-top="none" fo:border-bottom="none"/>
    </style:style>
    <style:style style:name="表3.N13" style:family="table-cell">
      <style:table-cell-properties style:vertical-align="middle" fo:padding="0.097cm" fo:border-left="none" fo:border-right="2.25pt solid #000000" fo:border-top="none" fo:border-bottom="none"/>
    </style:style>
    <style:style style:name="表3.C14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3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F15" style:family="table-cell">
      <style:table-cell-properties style:vertical-align="middle" fo:padding="0.097cm" fo:border-left="none" fo:border-right="none" fo:border-top="none" fo:border-bottom="0.75pt solid #000000"/>
    </style:style>
    <style:style style:name="表3.J1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C1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K16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3.A1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1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B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2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28" style:family="table-row">
      <style:table-row-properties style:row-height="1.799cm"/>
    </style:style>
    <style:style style:name="P1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TakaoGothic" fo:font-size="10.5pt" officeooo:rsid="0010f2a6" officeooo:paragraph-rsid="0010f2a6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kaoGothic" fo:font-size="10.5pt" officeooo:rsid="00138d62" officeooo:paragraph-rsid="001e03ad" style:font-name-asian="ＭＳ ゴシック" style:font-size-asian="10.5pt" style:font-size-complex="10.5pt"/>
    </style:style>
    <style:style style:name="P4" style:family="paragraph" style:parent-style-name="Standard">
      <style:text-properties style:font-name="TakaoGothic" fo:font-size="10.5pt" officeooo:rsid="00138d62" officeooo:paragraph-rsid="00138d62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TakaoGothic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Gothic" fo:font-size="10.5pt" officeooo:rsid="0014fc23" officeooo:paragraph-rsid="0014fc23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TakaoGothic" fo:font-size="10.5pt" officeooo:rsid="001768e5" officeooo:paragraph-rsid="001768e5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akaoGothic" fo:font-size="10.5pt" officeooo:rsid="001768e5" officeooo:paragraph-rsid="001768e5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TakaoGothic" fo:font-size="10.5pt" officeooo:rsid="001768e5" officeooo:paragraph-rsid="001952bd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TakaoGothic" fo:font-size="10.5pt" officeooo:rsid="001768e5" officeooo:paragraph-rsid="001a9f7d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akaoGothic" fo:font-size="10.5pt" officeooo:rsid="001a9f7d" officeooo:paragraph-rsid="001a9f7d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style:font-name="TakaoGothic" fo:font-size="10.5pt" officeooo:paragraph-rsid="001a9f7d" style:font-name-asian="ＭＳ ゴシック" style:font-size-asian="10.5pt" style:font-size-complex="10.5pt"/>
    </style:style>
    <style:style style:name="P14" style:family="paragraph" style:parent-style-name="User_20_Index_20_2">
      <style:paragraph-properties fo:text-align="end" style:justify-single-word="false"/>
      <style:text-properties style:font-name-asian="ＭＳ ゴシック"/>
    </style:style>
    <style:style style:name="P15" style:family="paragraph" style:parent-style-name="Title">
      <style:text-properties style:font-name-asian="ＭＳ ゴシック"/>
    </style:style>
    <style:style style:name="P16" style:family="paragraph" style:parent-style-name="User_20_Index_20_3">
      <style:paragraph-properties fo:text-align="center" style:justify-single-word="false"/>
      <style:text-properties style:font-name-asian="ＭＳ ゴシック"/>
    </style:style>
    <style:style style:name="P17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18" style:family="paragraph" style:parent-style-name="Standard">
      <style:text-properties style:font-name="TakaoGothic" fo:font-size="10.5pt" officeooo:rsid="0021d909" officeooo:paragraph-rsid="0028c1b2" style:font-name-asian="ＭＳ ゴシック" style:font-size-asian="10.5pt" style:font-size-complex="10.5pt"/>
    </style:style>
    <style:style style:name="P19" style:family="paragraph" style:parent-style-name="Table_20_Contents">
      <style:text-properties style:font-name="TakaoGothic" fo:font-size="12pt" officeooo:paragraph-rsid="0028c1b2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akaoGothic" fo:font-size="12pt" officeooo:paragraph-rsid="0028c1b2" style:font-name-asian="ＭＳ 明朝" style:font-size-asian="12pt" style:font-size-complex="12pt"/>
    </style:style>
    <style:style style:name="P21" style:family="paragraph" style:parent-style-name="Table_20_Contents">
      <style:text-properties style:font-name="TakaoGothic" fo:font-size="12pt" officeooo:paragraph-rsid="002c6ccf" style:font-name-asian="ＭＳ 明朝" style:font-size-asian="12pt" style:font-size-complex="12pt"/>
    </style:style>
    <style:style style:name="P22" style:family="paragraph" style:parent-style-name="Table_20_Contents">
      <style:text-properties style:font-name="TakaoGothic" fo:font-size="12pt" officeooo:paragraph-rsid="002dcc3a" style:font-name-asian="ＭＳ 明朝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akaoGothic" fo:font-size="20pt" officeooo:paragraph-rsid="0028c1b2" style:font-name-asian="ＭＳ ゴシック" style:font-size-asian="20pt" style:font-size-complex="20pt"/>
    </style:style>
    <style:style style:name="T1" style:family="text">
      <style:text-properties officeooo:rsid="00138d62"/>
    </style:style>
    <style:style style:name="T2" style:family="text">
      <style:text-properties style:text-underline-style="solid" style:text-underline-width="auto" style:text-underline-color="font-color" officeooo:rsid="00138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column table:style-name="表3.N"/>
        <table:table-column table:style-name="表3.O"/>
        <table:table-column table:style-name="表3.I"/>
        <table:table-column table:style-name="表3.C"/>
        <table:table-row table:style-name="表3.1">
          <table:table-cell table:style-name="表3.A1" table:number-columns-spanned="17" office:value-type="string">
            <text:p text:style-name="P23">産前産後休業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20">令和</text:p>
          </table:table-cell>
          <table:covered-table-cell/>
          <table:covered-table-cell/>
          <table:table-cell table:style-name="表3.A1" table:number-columns-spanned="6" office:value-type="string">
            <text:p text:style-name="P20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20">所属</text:p>
          </table:table-cell>
          <table:covered-table-cell/>
          <table:covered-table-cell/>
          <table:table-cell table:style-name="表3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20">氏名</text:p>
          </table:table-cell>
          <table:covered-table-cell/>
          <table:covered-table-cell/>
          <table:table-cell table:style-name="表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3.A1" table:number-columns-spanned="2" office:value-type="string">
            <text:p text:style-name="P20">印</text:p>
          </table:table-cell>
          <table:covered-table-cell/>
        </table:table-row>
        <table:table-row table:style-name="表3.2">
          <table:table-cell table:style-name="表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19">下記の通り産前産後休業を取得いたしたく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20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0" table:number-columns-spanned="2" office:value-type="string">
            <text:p text:style-name="P20">出産予定日</text:p>
          </table:table-cell>
          <table:covered-table-cell/>
          <table:table-cell table:style-name="表3.C10" table:number-columns-spanned="15" office:value-type="string">
            <text:p text:style-name="P19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1" table:number-rows-spanned="2" table:number-columns-spanned="2" office:value-type="string">
            <text:p text:style-name="P20">休暇期間</text:p>
          </table:table-cell>
          <table:covered-table-cell/>
          <table:table-cell table:style-name="表3.C11" office:value-type="string">
            <text:p text:style-name="P19">開始日</text:p>
          </table:table-cell>
          <table:table-cell table:style-name="表3.D11" table:number-columns-spanned="14" office:value-type="string">
            <text:p text:style-name="P19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2"/>
          <table:covered-table-cell/>
          <table:table-cell table:style-name="表3.C12" office:value-type="string">
            <text:p text:style-name="P19">終了日</text:p>
          </table:table-cell>
          <table:table-cell table:style-name="表3.D12" table:number-columns-spanned="14" office:value-type="string">
            <text:p text:style-name="P19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table:number-rows-spanned="3" table:number-columns-spanned="2" office:value-type="string">
            <text:p text:style-name="P20">休暇中の連絡先</text:p>
          </table:table-cell>
          <table:covered-table-cell/>
          <table:table-cell table:style-name="表3.C13" table:number-columns-spanned="4" office:value-type="string">
            <text:p text:style-name="P19">〒　　　−　　　　　　　　</text:p>
          </table:table-cell>
          <table:covered-table-cell/>
          <table:covered-table-cell/>
          <table:covered-table-cell/>
          <table:table-cell table:style-name="表3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N13" table:number-columns-spanned="4" office:value-type="string">
            <text:p text:style-name="P21">都道府県</text:p>
          </table:table-cell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C1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C15" table:number-columns-spanned="3" office:value-type="string">
            <text:p text:style-name="P19"/>
          </table:table-cell>
          <table:covered-table-cell/>
          <table:covered-table-cell/>
          <table:table-cell table:style-name="表3.F15" table:number-columns-spanned="4" office:value-type="string">
            <text:p text:style-name="P20">電話番号</text:p>
          </table:table-cell>
          <table:covered-table-cell/>
          <table:covered-table-cell/>
          <table:covered-table-cell/>
          <table:table-cell table:style-name="表3.J15" table:number-columns-spanned="8" office:value-type="string">
            <text:p text:style-name="P22">　　　　−　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1" table:number-columns-spanned="2" office:value-type="string">
            <text:p text:style-name="P20">緊急連絡先</text:p>
          </table:table-cell>
          <table:covered-table-cell/>
          <table:table-cell table:style-name="表3.C16" table:number-columns-spanned="8" office:value-type="string">
            <text:p text:style-name="P22">　　　　−　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16" table:number-columns-spanned="7" office:value-type="string">
            <text:p text:style-name="P22">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7" table:number-rows-spanned="7" office:value-type="string">
            <text:p text:style-name="P20">連絡事項</text:p>
          </table:table-cell>
          <table:table-cell table:style-name="表3.B17" office:value-type="string">
            <text:p text:style-name="P20">業務代行者</text:p>
          </table:table-cell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8"/>
          <table:table-cell table:style-name="表3.B17" office:value-type="string">
            <text:p text:style-name="P20">業務の予定</text:p>
          </table:table-cell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8"/>
          <table:table-cell table:style-name="表3.B17" office:value-type="string">
            <text:p text:style-name="P20">業務の計画</text:p>
          </table:table-cell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8"/>
          <table:table-cell table:style-name="表3.B17" office:value-type="string">
            <text:p text:style-name="P20">勤務形態</text:p>
          </table:table-cell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8"/>
          <table:table-cell table:style-name="表3.B21" table:number-rows-spanned="3" office:value-type="string">
            <text:p text:style-name="P20">その他</text:p>
          </table:table-cell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8"/>
          <table:covered-table-cell table:style-name="表3.B17"/>
          <table:table-cell table:style-name="表3.B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7"/>
          <table:covered-table-cell table:style-name="表3.B21"/>
          <table:table-cell table:style-name="表3.B2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office:value-type="string">
            <text:p text:style-name="P20">以上</text:p>
          </table:table-cell>
        </table:table-row>
        <table:table-row table:style-name="表3.2">
          <table:table-cell table:style-name="表3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3.E27" table:number-columns-spanned="3" office:value-type="string">
            <text:p text:style-name="P19"/>
          </table:table-cell>
          <table:covered-table-cell/>
          <table:covered-table-cell/>
          <table:table-cell table:style-name="表3.E2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3.E27" table:number-columns-spanned="2" office:value-type="string">
            <text:p text:style-name="P19"/>
          </table:table-cell>
          <table:covered-table-cell/>
          <table:table-cell table:style-name="表3.A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3.28">
          <table:table-cell table:style-name="表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3.A17" table:number-columns-spanned="3" office:value-type="string">
            <text:p text:style-name="P19"/>
          </table:table-cell>
          <table:covered-table-cell/>
          <table:covered-table-cell/>
          <table:table-cell table:style-name="表3.A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3.A17" table:number-columns-spanned="2" office:value-type="string">
            <text:p text:style-name="P19"/>
          </table:table-cell>
          <table:covered-table-cell/>
          <table:table-cell table:style-name="表3.A12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08:05:19.158100914</meta:creation-date>
    <meta:editing-duration>PT43S</meta:editing-duration>
    <meta:editing-cycles>2</meta:editing-cycles>
    <meta:generator>LibreOffice/7.3.7.2$Linux_X86_64 LibreOffice_project/30$Build-2</meta:generator>
    <dc:description>【2024/04/15】
・レイアウトの変更。
・緊急連絡先の追加。
・連絡事項の明細化。

【2019/04/20】
リリース</dc:description>
    <meta:keyword>産前産後休業申請書</meta:keyword>
    <dc:subject>勤怠管理</dc:subject>
    <dc:title>産前産後休業申請書</dc:title>
    <dc:date>2024-04-15T08:05:20.373382478</dc:date>
    <meta:document-statistic meta:table-count="1" meta:image-count="0" meta:object-count="0" meta:page-count="1" meta:paragraph-count="30" meta:word-count="139" meta:character-count="214" meta:non-whitespace-character-count="139"/>
    <meta:user-defined meta:name="所有者">ホウフリンク</meta:user-defined>
  </office:meta>
</office:document-meta>
</file>