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85cm" style:rel-column-width="615*"/>
    </style:style>
    <style:style style:name="表1.B" style:family="table-column">
      <style:table-column-properties style:column-width="3.678cm" style:rel-column-width="2085*"/>
    </style:style>
    <style:style style:name="表1.C" style:family="table-column">
      <style:table-column-properties style:column-width="11.388cm" style:rel-column-width="645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a43c1" officeooo:paragraph-rsid="000a43c1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a43c1" officeooo:paragraph-rsid="000b728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paragraph-rsid="000a71e0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akaoMincho" fo:font-size="12pt" officeooo:paragraph-rsid="000a43c1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paragraph-rsid="00111115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paragraph-rsid="000a71e0" style:font-name-asian="ＭＳ 明朝" style:font-size-asian="12pt" style:font-size-complex="12pt"/>
    </style:style>
    <style:style style:name="P9" style:family="paragraph" style:parent-style-name="Title">
      <style:text-properties officeooo:rsid="000a43c1" style:font-name-asian="ＭＳ ゴシック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111115" style:font-name-asian="ＭＳ 明朝" style:font-size-asian="12pt" style:font-size-complex="12pt"/>
    </style:style>
    <style:style style:name="T1" style:family="text">
      <style:text-properties officeooo:rsid="000a43c1"/>
    </style:style>
    <style:style style:name="T2" style:family="text">
      <style:text-properties style:text-underline-style="solid" style:text-underline-width="auto" style:text-underline-color="font-color" officeooo:rsid="000a43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育児休業申出書</text:p>
      <text:p text:style-name="P1"/>
      <text:p text:style-name="P5"><text:span text:style-name="T1">　</text:span><text:span text:style-name="T2">　　　　　　　　　　　　　</text:span><text:span text:style-name="T1">　</text:span></text:p>
      <text:p text:style-name="P6"><text:span text:style-name="T1">　</text:span><text:span text:style-name="T2">　　　　　　　　　　　　　</text:span><text:span text:style-name="T1">　殿</text:span></text:p>
      <text:p text:style-name="P1"/>
      <text:p text:style-name="P2">私は、規程により、下記の通り育児休業を申し出致します。</text:p>
      <text:p text:style-name="P1"/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8"><text:span text:style-name="T1">氏名　</text:span><text:span text:style-name="T2">　　　　　　　　　　　</text:span><text:span text:style-name="T1">　　印　</text:span></text:p>
      <text:p text:style-name="P1"/>
      <text:p text:style-name="P2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>１</text:p>
          </table:table-cell>
          <table:table-cell table:style-name="表1.A1" table:number-columns-spanned="2" office:value-type="string">
            <text:p text:style-name="P4">育児休業期間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～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>２</text:p>
          </table:table-cell>
          <table:table-cell table:style-name="表1.A1" table:number-columns-spanned="2" office:value-type="string">
            <text:p text:style-name="P4">育児休業の対象となる子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11">　<text:span text:style-name="T2">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<text:span text:style-name="T1">（続柄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生年月日</text:p>
          </table:table-cell>
          <table:table-cell table:style-name="表1.A1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10">３</text:p>
          </table:table-cell>
          <table:table-cell table:style-name="表1.A1" table:number-columns-spanned="2" office:value-type="string">
            <text:p text:style-name="P4">出生前の申し出の場合</text:p>
          </table:table-cell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出産予定者氏名</text:p>
          </table:table-cell>
          <table:table-cell table:style-name="表1.A1" office:value-type="string">
            <text:p text:style-name="P11">　<text:span text:style-name="T2">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<text:span text:style-name="T1">（続柄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4">出産予定日</text:p>
          </table:table-cell>
          <table:table-cell table:style-name="表1.A1" office:value-type="string">
      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2:02.960715137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
</dc:description>
    <meta:keyword>育児休業申出書</meta:keyword>
    <dc:subject>勤怠管理</dc:subject>
    <dc:title>育児休業申出書</dc:title>
    <dc:date>2020-06-13T07:32:04.050385225</dc:date>
    <meta:document-statistic meta:table-count="1" meta:image-count="0" meta:object-count="0" meta:page-count="1" meta:paragraph-count="24" meta:word-count="121" meta:character-count="271" meta:non-whitespace-character-count="121"/>
    <meta:user-defined meta:name="所有者">ホウフリンク</meta:user-defined>
  </office:meta>
</office:document-meta>
</file>