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TakaoMincho" fo:font-size="12pt" officeooo:rsid="000abaa3" officeooo:paragraph-rsid="000abaa3" style:font-name-asian="ＭＳ 明朝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akaoMincho" fo:font-size="12pt" officeooo:rsid="000abaa3" officeooo:paragraph-rsid="000ea205" style:font-name-asian="ＭＳ 明朝" style:font-size-asian="12pt" style:font-size-complex="12pt"/>
    </style:style>
    <style:style style:name="P3" style:family="paragraph" style:parent-style-name="Standard">
      <style:paragraph-properties fo:line-height="200%"/>
      <style:text-properties style:font-name="TakaoMincho" fo:font-size="12pt" officeooo:rsid="000abaa3" officeooo:paragraph-rsid="000b724f" style:font-name-asian="ＭＳ 明朝" style:font-size-asian="12pt" style:font-size-complex="12pt"/>
    </style:style>
    <style:style style:name="P4" style:family="paragraph" style:parent-style-name="Standard">
      <style:paragraph-properties fo:line-height="200%"/>
      <style:text-properties style:font-name="TakaoMincho" fo:font-size="12pt" officeooo:rsid="000abaa3" officeooo:paragraph-rsid="000abaa3" style:font-name-asian="ＭＳ 明朝" style:font-size-asian="12pt" style:font-size-complex="12pt"/>
    </style:style>
    <style:style style:name="P5" style:family="paragraph" style:parent-style-name="Standard">
      <style:paragraph-properties fo:line-height="200%" fo:text-align="center" style:justify-single-word="false"/>
      <style:text-properties style:font-name="TakaoMincho" fo:font-size="12pt" officeooo:rsid="000abaa3" officeooo:paragraph-rsid="000abaa3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200%" fo:text-indent="9.631cm" style:auto-text-indent="false"/>
      <style:text-properties style:font-name="TakaoMincho" fo:font-size="12pt" officeooo:rsid="000abaa3" officeooo:paragraph-rsid="000b724f" style:font-name-asian="ＭＳ 明朝" style:font-size-asian="12pt" style:font-size-complex="12pt"/>
    </style:style>
    <style:style style:name="P7" style:family="paragraph" style:parent-style-name="Standard">
      <style:paragraph-properties fo:margin-left="0.185cm" fo:margin-right="0.185cm" fo:line-height="200%" fo:text-indent="0.37cm" style:auto-text-indent="false"/>
      <style:text-properties style:font-name="TakaoMincho" fo:font-size="12pt" officeooo:rsid="000abaa3" officeooo:paragraph-rsid="000b724f" style:font-name-asian="ＭＳ 明朝" style:font-size-asian="12pt" style:font-size-complex="12pt"/>
    </style:style>
    <style:style style:name="P8" style:family="paragraph" style:parent-style-name="Standard" style:list-style-name="L1">
      <style:paragraph-properties fo:line-height="200%"/>
      <style:text-properties style:font-name="TakaoMincho" fo:font-size="12pt" officeooo:rsid="000abaa3" officeooo:paragraph-rsid="000b724f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　　　　　　育　　　児　　　休　　　業</text:p>
      <text:p text:style-name="P2">　　　　　　育児のための所定外労働免除</text:p>
      <text:p text:style-name="P2">　　　　　　育児のための時間外労働制限　　対象児出生届</text:p>
      <text:p text:style-name="P2">　　　　　　育児のための深夜業制限</text:p>
      <text:p text:style-name="P2">　　　　　　育　児　短　時　間　勤　務</text:p>
      <text:p text:style-name="P2"/>
      <text:p text:style-name="P2"/>
      <text:p text:style-name="P2"/>
      <text:p text:style-name="P3"><text:span text:style-name="T1">　　　　　　　　</text:span>　様</text:p>
      <text:p text:style-name="P4"/>
      <text:p text:style-name="P6">令和　<text:span text:style-name="T1">　　</text:span>　年　<text:span text:style-name="T1">　　</text:span>　月　<text:span text:style-name="T1">　　</text:span>　日　</text:p>
      <text:p text:style-name="P6">所属　<text:span text:style-name="T1">　　　　　　　　</text:span>　</text:p>
      <text:p text:style-name="P6">氏名　<text:span text:style-name="T1">　　　　　　　　</text:span>　㊞　</text:p>
      <text:p text:style-name="P4"/>
      <text:p text:style-name="P4"/>
      <text:p text:style-name="P7">私は，令和　<text:span text:style-name="T1">　　</text:span>　年　<text:span text:style-name="T1">　　</text:span>　月　<text:span text:style-name="T1">　　</text:span>　日に行った（育児休業の申出・所定外労働免除の申出・時間外労働制限の申出・深夜業制限の申出・育児短時間勤務の申出）において出生していなかった（育児休業の申出・所定外労働免除の申出・時間外労働制限の申出・深夜業制限の申出・育児短時間勤務の申出）に係る子が出生しましたので「育児休業等に関する規則」に基づき，下記のとおり届け出ます。</text:p>
      <text:p text:style-name="P4"/>
      <text:p text:style-name="P4"/>
      <text:p text:style-name="P5">記</text:p>
      <text:p text:style-name="P4"/>
      <text:list xml:id="list1759643228" text:style-name="L1">
        <text:list-item>
          <text:p text:style-name="P8">出生した子の氏名（　<text:span text:style-name="T1">　　　　　　　　　　</text:span>　）</text:p>
        </text:list-item>
        <text:list-item>
          <text:p text:style-name="P8">出生の年月日　令和　<text:span text:style-name="T1">　　</text:span>　年　<text:span text:style-name="T1">　　</text:span>　月　<text:span text:style-name="T1">　　</text:span>　日</text:p>
        </text:list-item>
        <text:list-item>
          <text:p text:style-name="P8">本人との続柄（　<text:span text:style-name="T1">　　　　　</text:span>　）　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3T07:34:20.631608271</meta:creation-date>
    <meta:editing-duration>PT10S</meta:editing-duration>
    <meta:editing-cycles>2</meta:editing-cycles>
    <meta:generator>LibreOffice/6.0.7.3$Linux_X86_64 LibreOffice_project/00m0$Build-3</meta:generator>
    <dc:description>【2019/04/20】
リリース</dc:description>
    <meta:keyword>育児休業・育児のための所定外労働免除・育児のための時間外労働制限・育児のための深夜業制限・育児短時間勤務対象児出生届</meta:keyword>
    <dc:subject>勤怠管理</dc:subject>
    <dc:title>育児休業・育児のための所定外労働免除・育児のための時間外労働制限・育児のための深夜業制限・育児短時間勤務対象児出生届</dc:title>
    <dc:date>2020-06-13T07:34:21.606208220</dc:date>
    <meta:document-statistic meta:table-count="0" meta:image-count="0" meta:object-count="0" meta:page-count="1" meta:paragraph-count="14" meta:word-count="268" meta:character-count="403" meta:non-whitespace-character-count="268"/>
    <meta:user-defined meta:name="所有者">ホウフリンク</meta:user-defined>
  </office:meta>
</office:document-meta>
</file>