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4.374cm"/>
    </style:style>
    <style:style style:name="表1.C" style:family="table-column">
      <style:table-column-properties style:column-width="8.74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679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35af4" officeooo:paragraph-rsid="0006b27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35af4" officeooo:paragraph-rsid="0008ca29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35af4" officeooo:paragraph-rsid="0008061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35af4" officeooo:paragraph-rsid="0008ca29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08ca29" officeooo:paragraph-rsid="0008ca29" style:font-name-asian="ＭＳ ゴシック" style:font-size-asian="18pt" style:font-size-complex="18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ca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育児のための時間外労働制限申出書</text:p>
      <text:p text:style-name="P2"/>
      <text:p text:style-name="P3">　<text:span text:style-name="T1">　　　　　　　　　　</text:span>　様</text:p>
      <text:p text:style-name="P8">令和　<text:span text:style-name="T1">　　</text:span>　年　<text:span text:style-name="T1">　　</text:span>　月　<text:span text:style-name="T1">　　</text:span>　日　</text:p>
      <text:p text:style-name="P8">所属　<text:span text:style-name="T1">　　　　　　　　</text:span>　</text:p>
      <text:p text:style-name="P8">氏名　<text:span text:style-name="T1">　　　　　　　　　　</text:span>　　㊞　</text:p>
      <text:p text:style-name="P2"/>
      <text:p text:style-name="P9">私は，「育児休業等に関する規則」に基づき，<text:span text:style-name="T2">下記のとおり育児のための時間外労働の制限の申出をします。</text:span>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5">１申出に係る子の状況</text:p>
          </table:table-cell>
          <table:table-cell table:style-name="表1.A1" office:value-type="string">
            <text:p text:style-name="P5">①氏名</text:p>
          </table:table-cell>
          <table:table-cell table:style-name="表1.C1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5">③本人との続柄</text:p>
          </table:table-cell>
          <table:table-cell table:style-name="表1.C2" office:value-type="string">
            <text:p text:style-name="P11"/>
          </table:table-cell>
        </table:table-row>
        <table:table-row table:style-name="表1.4">
          <table:covered-table-cell/>
          <table:table-cell table:style-name="表1.B2" office:value-type="string">
            <text:p text:style-name="P5">④養子の場合の縁組成立年月日</text:p>
          </table:table-cell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B2" table:number-rows-spanned="3" office:value-type="string">
            <text:p text:style-name="P5">２１の子が生まれていない場合の出産予定者の状況</text:p>
          </table:table-cell>
          <table:table-cell table:style-name="表1.B5" table:number-columns-spanned="2" office:value-type="string">
            <text:p text:style-name="P5">①氏名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5">②出産予定日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5">③本人との関係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6">３<text:span text:style-name="T2">制限の期間</text:span></text:p>
          </table:table-cell>
          <table:table-cell table:style-name="表1.B5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から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まで</text:p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5">４申出に係る状況</text:p>
          </table:table-cell>
          <table:table-cell table:style-name="表1.B5" table:number-columns-spanned="2" office:value-type="string">
            <text:p text:style-name="P6"><text:span text:style-name="T2">制限開始予定日</text:span>の１か月前に申し出て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る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　いない（申出が遅れた理由：　　　　　　　　　　　　　）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5:53.564310449</meta:creation-date>
    <meta:editing-duration>PT14S</meta:editing-duration>
    <meta:editing-cycles>2</meta:editing-cycles>
    <meta:generator>LibreOffice/6.0.7.3$Linux_X86_64 LibreOffice_project/00m0$Build-3</meta:generator>
    <dc:description>【2019/04/20】
リリース</dc:description>
    <meta:keyword>育児のための時間外労働制限申出書</meta:keyword>
    <dc:subject>勤怠管理</dc:subject>
    <dc:title>育児のための時間外労働制限申出書</dc:title>
    <dc:date>2020-06-13T07:35:54.821198817</dc:date>
    <meta:document-statistic meta:table-count="1" meta:image-count="0" meta:object-count="0" meta:page-count="1" meta:paragraph-count="23" meta:word-count="216" meta:character-count="304" meta:non-whitespace-character-count="216"/>
    <meta:user-defined meta:name="所有者">ホウフリンク</meta:user-defined>
  </office:meta>
</office:document-meta>
</file>