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886cm" style:rel-column-width="2203*"/>
    </style:style>
    <style:style style:name="表1.B" style:family="table-column">
      <style:table-column-properties style:column-width="3.2cm" style:rel-column-width="1814*"/>
    </style:style>
    <style:style style:name="表1.C" style:family="table-column">
      <style:table-column-properties style:column-width="3.357cm" style:rel-column-width="1903*"/>
    </style:style>
    <style:style style:name="表1.D" style:family="table-column">
      <style:table-column-properties style:column-width="6.558cm" style:rel-column-width="3718*"/>
    </style:style>
    <style:style style:name="表1.1" style:family="table-row">
      <style:table-row-properties style:row-height="0.981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A9" style:family="table-cell">
      <style:table-cell-properties fo:padding="0.097cm" fo:border-left="2pt solid #000000" fo:border-right="none" fo:border-top="none" fo:border-bottom="2pt solid #000000"/>
    </style:style>
    <style:style style:name="表1.A10" style:family="table-cell">
      <style:table-cell-properties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7e822" officeooo:paragraph-rsid="0017e822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TakaoMincho" fo:font-size="12pt" officeooo:rsid="0017e822" officeooo:paragraph-rsid="0017e822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TakaoMincho" fo:font-size="12pt" officeooo:rsid="0017e822" officeooo:paragraph-rsid="0019050a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TakaoMincho" fo:font-size="12pt" officeooo:rsid="0017e822" officeooo:paragraph-rsid="0017e822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7e822" officeooo:paragraph-rsid="0019050a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7e822" officeooo:paragraph-rsid="001ad3e0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8.89cm" style:auto-text-indent="false"/>
      <style:text-properties style:font-name="TakaoMincho" fo:font-size="12pt" officeooo:rsid="0017e822" officeooo:paragraph-rsid="0019050a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200%" fo:text-indent="0.37cm" style:auto-text-indent="false"/>
      <style:text-properties style:font-name="TakaoMincho" fo:font-size="12pt" officeooo:rsid="0017e822" officeooo:paragraph-rsid="0017e822" style:font-name-asian="ＭＳ 明朝" style:font-size-asian="12pt" style:font-size-complex="12pt"/>
    </style:style>
    <style:style style:name="P9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0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子の看護休暇申出書</text:p>
      <text:p text:style-name="P2"/>
      <text:p text:style-name="P3">　<text:span text:style-name="T1">　　　　　　　　</text:span>　様</text:p>
      <text:p text:style-name="P2"/>
      <text:p text:style-name="P7">令和　<text:span text:style-name="T1">　　</text:span>　年　<text:span text:style-name="T1">　　</text:span>　月　<text:span text:style-name="T1">　　</text:span>　日　</text:p>
      <text:p text:style-name="P7">所属　<text:span text:style-name="T1">　　　　　　　　</text:span>　</text:p>
      <text:p text:style-name="P7">氏名　<text:span text:style-name="T1">　　　　　　　　　　</text:span>　㊞　</text:p>
      <text:p text:style-name="P2"/>
      <text:p text:style-name="P8">私は，「育児休業等に関する規則」に基づき，下記のとおり子の看護休暇の申出をします。</text:p>
      <text:p text:style-name="P2"/>
      <text:p text:style-name="P4">記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2" office:value-type="string">
            <text:p text:style-name="P5">１申出に係る子の状況</text:p>
          </table:table-cell>
          <table:table-cell table:style-name="表1.B1" office:value-type="string">
            <text:p text:style-name="P5">①氏名</text:p>
          </table:table-cell>
          <table:table-cell table:style-name="表1.C1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②生年月日</text:p>
          </table:table-cell>
          <table:table-cell table:style-name="表1.C2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6" table:number-rows-spanned="4" office:value-type="string">
            <text:p text:style-name="P5">２申出理由</text:p>
          </table:table-cell>
          <table:table-cell table:style-name="表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7" office:value-type="string">
            <text:p text:style-name="P5">３申出する日</text:p>
          </table:table-cell>
          <table:table-cell table:style-name="表1.C2" table:number-columns-spanned="3" office:value-type="string">
            <text:p text:style-name="P5">令和年月日</text:p>
          </table:table-cell>
          <table:covered-table-cell/>
          <table:covered-table-cell/>
        </table:table-row>
        <table:table-row table:style-name="表1.1">
          <table:table-cell table:style-name="表1.A10" table:number-rows-spanned="3" office:value-type="string">
            <text:p text:style-name="P5">４備考</text:p>
          </table:table-cell>
          <table:table-cell table:style-name="表1.B8" table:number-columns-spanned="2" office:value-type="string">
            <text:p text:style-name="P5">取得済日数</text:p>
          </table:table-cell>
          <table:covered-table-cell/>
          <table:table-cell table:style-name="表1.D8" office:value-type="string">
            <text:p text:style-name="P6">日</text:p>
          </table:table-cell>
        </table:table-row>
        <table:table-row table:style-name="表1.1">
          <table:covered-table-cell/>
          <table:table-cell table:style-name="表1.B8" table:number-columns-spanned="2" office:value-type="string">
            <text:p text:style-name="P6">今回申出日数</text:p>
          </table:table-cell>
          <table:covered-table-cell/>
          <table:table-cell table:style-name="表1.D8" office:value-type="string">
            <text:p text:style-name="P6">日</text:p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6">残日数</text:p>
          </table:table-cell>
          <table:covered-table-cell/>
          <table:table-cell table:style-name="表1.D10" office:value-type="string">
            <text:p text:style-name="P6">日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7:39.940458343</meta:creation-date>
    <meta:editing-duration>PT11S</meta:editing-duration>
    <meta:editing-cycles>2</meta:editing-cycles>
    <meta:generator>LibreOffice/6.0.7.3$Linux_X86_64 LibreOffice_project/00m0$Build-3</meta:generator>
    <dc:description>【2019/04/20】
リリース</dc:description>
    <meta:keyword>子の看護休暇申出書</meta:keyword>
    <dc:subject>ビジネス文書</dc:subject>
    <dc:title>子の看護休暇申出書</dc:title>
    <dc:date>2020-06-13T07:37:41.429697097</dc:date>
    <meta:document-statistic meta:table-count="1" meta:image-count="0" meta:object-count="0" meta:page-count="1" meta:paragraph-count="20" meta:word-count="116" meta:character-count="162" meta:non-whitespace-character-count="116"/>
    <meta:user-defined meta:name="所有者">ホウフリンク</meta:user-defined>
  </office:meta>
</office:document-meta>
</file>