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3.127cm" style:rel-column-width="7442*"/>
    </style:style>
    <style:style style:name="表1.1" style:family="table-row">
      <style:table-row-properties style:row-height="0.89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0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9" style:family="table-row">
      <style:table-row-properties style:row-height="1.259cm"/>
    </style:style>
    <style:style style:name="P1" style:family="paragraph" style:parent-style-name="Standard">
      <style:text-properties style:font-name="ＭＳ 明朝" fo:font-size="12pt" officeooo:rsid="00098dbf" officeooo:paragraph-rsid="00098db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8dbf" officeooo:paragraph-rsid="000d3ba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98dbf" officeooo:paragraph-rsid="000d3bae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098dbf" officeooo:paragraph-rsid="000d3bae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産前産後休暇・育児休業証明書</text:p>
      <text:p text:style-name="P1"/>
      <text:p text:style-name="P2">　<text:span text:style-name="T1">　　　　　　　　　　</text:span>　様</text:p>
      <text:p text:style-name="P1"/>
      <text:p text:style-name="P1"/>
      <text:p text:style-name="P1">　次の者が産前産後休暇・育児休業中（予定）であることを証明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3">住　　所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3">氏　　名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3" table:number-rows-spanned="2" office:value-type="string">
            <text:p text:style-name="P3">産前産後休暇期間</text:p>
          </table:table-cell>
          <table:table-cell table:style-name="表1.B4" office:value-type="string">
            <text:p text:style-name="P2">令和　<text:span text:style-name="T1">　　</text:span>　年　<text:span text:style-name="T1">　　</text:span>　月　<text:span text:style-name="T1">　　</text:span>　日から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令和　<text:span text:style-name="T1">　　</text:span>　年　<text:span text:style-name="T1">　　</text:span>　月　<text:span text:style-name="T1">　　</text:span>　日まで（予定）</text:p>
          </table:table-cell>
        </table:table-row>
        <table:table-row table:style-name="表1.1">
          <table:table-cell table:style-name="表1.A3" table:number-rows-spanned="2" office:value-type="string">
            <text:p text:style-name="P3">育児休業期間</text:p>
          </table:table-cell>
          <table:table-cell table:style-name="表1.B4" office:value-type="string">
            <text:p text:style-name="P2">令和　<text:span text:style-name="T1">　　</text:span>　年　<text:span text:style-name="T1">　　</text:span>　月　<text:span text:style-name="T1">　　</text:span>　日から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令和　<text:span text:style-name="T1">　　</text:span>　年　<text:span text:style-name="T1">　　</text:span>　月　<text:span text:style-name="T1">　　</text:span>　日まで（予定）</text:p>
          </table:table-cell>
        </table:table-row>
        <table:table-row table:style-name="表1.1">
          <table:table-cell table:style-name="表1.A3" table:number-rows-spanned="4" office:value-type="string">
            <text:p text:style-name="P3">根拠法令等</text:p>
          </table:table-cell>
          <table:table-cell table:style-name="表1.B8" office:value-type="string">
            <text:p text:style-name="P2">１．労働基準法</text:p>
          </table:table-cell>
        </table:table-row>
        <table:table-row table:style-name="表1.9">
          <table:covered-table-cell/>
          <table:table-cell table:style-name="表1.B8" office:value-type="string">
            <text:p text:style-name="P2">２．育児休業、介護休業等育児及び家族介護を行う労働者の福祉に関する法律</text:p>
          </table:table-cell>
        </table:table-row>
        <table:table-row table:style-name="表1.1">
          <table:covered-table-cell/>
          <table:table-cell table:style-name="表1.B8" office:value-type="string">
            <text:p text:style-name="P2">３．国家公務員／地方公務員の育児休業等に関する法律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４．その他（　　　　　　　　　　　　　　　　　　　　　　）</text:p>
          </table:table-cell>
        </table:table-row>
        <table:table-row table:style-name="表1.1">
          <table:table-cell table:style-name="表1.A3" table:number-rows-spanned="4" office:value-type="string">
            <text:p text:style-name="P3">備　　考</text:p>
          </table:table-cell>
          <table:table-cell table:style-name="表1.B4" office:value-type="string">
            <text:p text:style-name="P6"/>
          </table:table-cell>
        </table:table-row>
        <table:table-row table:style-name="表1.1">
          <table:covered-table-cell/>
          <table:table-cell table:style-name="表1.B4" office:value-type="string">
            <text:p text:style-name="P6"/>
          </table:table-cell>
        </table:table-row>
        <table:table-row table:style-name="表1.1">
          <table:covered-table-cell/>
          <table:table-cell table:style-name="表1.B4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</table:table>
      <text:p text:style-name="P1"/>
      <text:p text:style-name="P4">令和　<text:span text:style-name="T1">　　</text:span>　年　<text:span text:style-name="T1">　　</text:span>　月　<text:span text:style-name="T1">　　</text:span>　日</text:p>
      <text:p text:style-name="P4"/>
      <text:p text:style-name="P4"><text:tab/><text:tab/>雇用主<text:tab/>所在地　　<text:span text:style-name="T1">　　　　　　　　　　　　　　　　　　</text:span>　</text:p>
      <text:p text:style-name="P4"><text:tab/><text:tab/><text:tab/><text:tab/>事業所名　<text:span text:style-name="T1">　　　　　　　　　　　　　　</text:span>　</text:p>
      <text:p text:style-name="P4"><text:tab/><text:tab/><text:tab/><text:tab/>職・氏名　<text:span text:style-name="T1">　　　　　　　　　　　　</text:span>　㊞　　</text:p>
      <text:p text:style-name="P4"><text:tab/><text:tab/><text:tab/><text:tab/>電話番号　<text:span text:style-name="T1">　　　　　　　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8:06.914534475</meta:creation-date>
    <meta:editing-duration>PT10S</meta:editing-duration>
    <meta:editing-cycles>2</meta:editing-cycles>
    <meta:generator>LibreOffice/6.0.7.3$Linux_X86_64 LibreOffice_project/00m0$Build-3</meta:generator>
    <dc:description>【2019/04/20】
リリース</dc:description>
    <meta:keyword>産前産後休暇・育児休業証明書</meta:keyword>
    <dc:subject>勤怠管理</dc:subject>
    <dc:title>産前産後休暇・育児休業証明書</dc:title>
    <dc:date>2020-06-13T07:38:08.450775569</dc:date>
    <meta:document-statistic meta:table-count="1" meta:image-count="0" meta:object-count="0" meta:page-count="1" meta:paragraph-count="22" meta:word-count="206" meta:character-count="387" meta:non-whitespace-character-count="206"/>
    <meta:user-defined meta:name="所有者">ホウフリンク</meta:user-defined>
  </office:meta>
</office:document-meta>
</file>