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06cm"/>
    </style:style>
    <style:style style:name="表1.B" style:family="table-column">
      <style:table-column-properties style:column-width="3.39cm"/>
    </style:style>
    <style:style style:name="表1.C" style:family="table-column">
      <style:table-column-properties style:column-width="3.493cm"/>
    </style:style>
    <style:style style:name="表1.D" style:family="table-column">
      <style:table-column-properties style:column-width="2.706cm"/>
    </style:style>
    <style:style style:name="表1.E" style:family="table-column">
      <style:table-column-properties style:column-width="2.71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officeooo:rsid="0010d2df" officeooo:paragraph-rsid="0010d2df"/>
    </style:style>
    <style:style style:name="P2" style:family="paragraph" style:parent-style-name="Table_20_Contents">
      <style:paragraph-properties fo:text-align="center" style:justify-single-word="false"/>
      <style:text-properties officeooo:rsid="0010d2df" officeooo:paragraph-rsid="0010d2df"/>
    </style:style>
    <style:style style:name="P3" style:family="paragraph" style:parent-style-name="Table_20_Contents">
      <style:text-properties officeooo:rsid="0010d2df" officeooo:paragraph-rsid="00125386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53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育児休業申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D1" office:value-type="string">
            <text:p text:style-name="P2">総務部長</text:p>
          </table:table-cell>
          <table:table-cell table:style-name="表1.E1" office:value-type="string">
            <text:p text:style-name="P2">所属長</text:p>
          </table:table-cell>
        </table:table-row>
        <table:table-row table:style-name="表1.1">
          <table:table-cell table:style-name="表1.A1" table:number-columns-spanned="3" office:value-type="string">
            <text:p text:style-name="P3">　<text:span text:style-name="T2">所属</text:span><text:span text:style-name="T1">　　　　　　　　　　</text:span>　　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3" office:value-type="string">
            <text:p text:style-name="P1">　<text:span text:style-name="T1">氏名　　　　　　　　　　　　㊞</text:span>　　</text:p>
          </table:table-cell>
          <table:covered-table-cell/>
          <table:covered-table-cell/>
          <table:table-cell table:style-name="表1.D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3" office:value-type="string">
            <text:p text:style-name="P3">　<text:span text:style-name="T1">申出日：　　　　年　　月　　日</text:span>　　</text:p>
          </table:table-cell>
          <table:covered-table-cell/>
          <table:covered-table-cell/>
          <table:table-cell table:style-name="表1.D4" office:value-type="string">
            <text:p text:style-name="Table_20_Contents"/>
          </table:table-cell>
          <table:table-cell table:style-name="表1.E4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1" table:number-rows-spanned="3" office:value-type="string">
            <text:p text:style-name="P1">育児休業に係る子の状況</text:p>
          </table:table-cell>
          <table:table-cell table:style-name="表1.B6" office:value-type="string">
            <text:p text:style-name="P2">氏名</text:p>
          </table:table-cell>
          <table:table-cell table:style-name="表1.C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office:value-type="string">
            <text:p text:style-name="P2">生年月日</text:p>
          </table:table-cell>
          <table:table-cell table:style-name="表1.C7" table:number-columns-spanned="3" office:value-type="string">
            <text:p text:style-name="P1">　　　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office:value-type="string">
            <text:p text:style-name="P2">本人との続柄</text:p>
          </table:table-cell>
          <table:table-cell table:style-name="表1.E4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D4" table:number-rows-spanned="2" office:value-type="string">
            <text:p text:style-name="P1">上記の子が出生して</text:p>
            <text:p text:style-name="P1">いない場合の状況</text:p>
          </table:table-cell>
          <table:table-cell table:style-name="表1.B7" office:value-type="string">
            <text:p text:style-name="P2">出産予定日</text:p>
          </table:table-cell>
          <table:table-cell table:style-name="表1.C7" table:number-columns-spanned="3" office:value-type="string">
            <text:p text:style-name="P1">　　　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office:value-type="string">
            <text:p text:style-name="P2">本人との続柄</text:p>
          </table:table-cell>
          <table:table-cell table:style-name="表1.E4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D4" table:number-rows-spanned="2" office:value-type="string">
            <text:p text:style-name="P1">育児休業の期間</text:p>
          </table:table-cell>
          <table:table-cell table:style-name="表1.E4" table:number-columns-spanned="4" office:value-type="string">
            <text:p text:style-name="P1">　　　　年　　月　　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P1">　　　　年　　月　　日まで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table:number-rows-spanned="15" office:value-type="string">
            <text:p text:style-name="P2">申出に係る状況</text:p>
          </table:table-cell>
          <table:table-cell table:style-name="表1.C7" table:number-columns-spanned="4" office:value-type="string">
            <text:p text:style-name="P1">①休業開始日の１か月前までに申出書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（提出済・未提出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申出書が遅れた理由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②上記と同じ子について育児休業の申出を撤回したことが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（ある・ない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再度提出の理由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③上記と同じ子について育児休業をしたことが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（ある・ない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P1">再度休業の理由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D4" table:number-rows-spanned="4" office:value-type="string">
            <text:p text:style-name="P2">備 考</text:p>
          </table:table-cell>
          <table:table-cell table:style-name="表1.C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1:05.702697690</meta:creation-date>
    <meta:editing-duration>PT12S</meta:editing-duration>
    <meta:editing-cycles>2</meta:editing-cycles>
    <meta:generator>LibreOffice/6.0.7.3$Linux_X86_64 LibreOffice_project/00m0$Build-3</meta:generator>
    <dc:description>【2016/10/10】
リリース</dc:description>
    <meta:keyword>育児休業申出書</meta:keyword>
    <dc:subject>勤怠管理</dc:subject>
    <dc:title>育児休業申出書</dc:title>
    <dc:date>2020-06-13T07:41:06.765436056</dc:date>
    <meta:document-statistic meta:table-count="1" meta:image-count="0" meta:object-count="0" meta:page-count="1" meta:paragraph-count="30" meta:word-count="220" meta:character-count="294" meta:non-whitespace-character-count="220"/>
    <meta:user-defined meta:name="所有者">ホウフリンク</meta:user-defined>
  </office:meta>
</office:document-meta>
</file>