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3.281cm"/>
    </style:style>
    <style:style style:name="表1.C" style:family="table-column">
      <style:table-column-properties style:column-width="4.313cm"/>
    </style:style>
    <style:style style:name="表1.D" style:family="table-column">
      <style:table-column-properties style:column-width="7.01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="none"/>
    </style:style>
    <style:style style:name="表1.A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2cd8a" officeooo:paragraph-rsid="0012cd8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2cd8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1pt" officeooo:rsid="0012cd8a" officeooo:paragraph-rsid="0012cd8a" style:font-name-asian="ＭＳ 明朝" style:font-size-asian="11pt" style:font-size-complex="11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養育状況変更届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D1" office:value-type="string">
            <text:p text:style-name="P2">令和　　年　　月　　日　届出</text:p>
          </table:table-cell>
        </table:table-row>
        <table:table-row table:style-name="表1.1">
          <table:table-cell table:style-name="表1.A2" table:number-columns-spanned="3" office:value-type="string">
            <text:p text:style-name="P2">殿</text:p>
          </table:table-cell>
          <table:covered-table-cell/>
          <table:covered-table-cell/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2"><text:span text:style-name="T1">所属　　　　　　　　　　　　</text:span>　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2"><text:span text:style-name="T1">職名　　　　　　　　　　　　</text:span>　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2"><text:span text:style-name="T1">氏名　　　　　　　　　　　㊞</text:span>　</text:p>
          </table:table-cell>
        </table:table-row>
        <table:table-row table:style-name="表1.1">
          <table:table-cell table:style-name="表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7" office:value-type="string">
            <text:p text:style-name="P4">育児休業</text:p>
          </table:table-cell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4">次のとおり</text:p>
          </table:table-cell>
          <table:table-cell table:style-name="表1.B7" office:value-type="string">
            <text:p text:style-name="P4">育児短時間勤務</text:p>
          </table:table-cell>
          <table:table-cell table:style-name="表1.D2" table:number-columns-spanned="2" office:value-type="string">
            <text:p text:style-name="P4">に係る子の養育状況について変更が生じたので届け出ます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7" office:value-type="string">
            <text:p text:style-name="P4">部分休業</text:p>
          </table:table-cell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□育児休業等に係る子が死亡した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□育児休業等に係る子が離縁した(養子縁組の取消を含む。)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□育児休業等に係る子との親族関係が特別養子縁組により終了した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□育児休業等に係る子を養育しなくなった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<text:tab/>□同居しなくなった。<text:tab/>□負傷・疾病<text:tab/>□託児できるようになった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<text:tab/>□その他(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□育児休業等に係る子を配偶者が養育できることとなった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□その他(　　　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>発生日　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">(注)該当する□にはレ印を記入するこ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1:32.670667253</meta:creation-date>
    <meta:editing-duration>PT12S</meta:editing-duration>
    <meta:editing-cycles>2</meta:editing-cycles>
    <meta:generator>LibreOffice/6.0.7.3$Linux_X86_64 LibreOffice_project/00m0$Build-3</meta:generator>
    <dc:description>【2019/04/20】
リリース
</dc:description>
    <meta:keyword>養育状況変更届</meta:keyword>
    <dc:subject>勤怠管理</dc:subject>
    <dc:title>養育状況変更届</dc:title>
    <dc:date>2020-06-13T07:41:33.933575354</dc:date>
    <meta:document-statistic meta:table-count="1" meta:image-count="0" meta:object-count="0" meta:page-count="1" meta:paragraph-count="21" meta:word-count="261" meta:character-count="379" meta:non-whitespace-character-count="261"/>
    <meta:user-defined meta:name="所有者">ホウフリンク</meta:user-defined>
  </office:meta>
</office:document-meta>
</file>