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 style:writing-mode="page"/>
    </style:style>
    <style:style style:name="表1.A" style:family="table-column">
      <style:table-column-properties style:column-width="4.101cm" style:rel-column-width="2325*"/>
    </style:style>
    <style:style style:name="表1.B" style:family="table-column">
      <style:table-column-properties style:column-width="0.794cm" style:rel-column-width="450*"/>
    </style:style>
    <style:style style:name="表1.C" style:family="table-column">
      <style:table-column-properties style:column-width="4.498cm" style:rel-column-width="2550*"/>
    </style:style>
    <style:style style:name="表1.D" style:family="table-column">
      <style:table-column-properties style:column-width="7.269cm" style:rel-column-width="41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4" style:family="table-row">
      <style:table-row-properties style:row-height="1.679cm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3cm"/>
    </style:style>
    <style:style style:name="P1" style:family="paragraph" style:parent-style-name="Standard">
      <style:text-properties style:font-name="ＭＳ 明朝1" fo:font-size="12pt" officeooo:paragraph-rsid="000aaec4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5ac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aaec4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6" style:family="paragraph" style:parent-style-name="Standard">
      <style:paragraph-properties fo:margin-left="0.37cm" fo:margin-right="0.556cm" fo:line-height="150%" fo:text-indent="0.37cm" style:auto-text-indent="false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〔育児・介護〕のための時間外労働制限請求書</text:p>
      <text:p text:style-name="P5"/>
      <text:p text:style-name="P5">　<text:span text:style-name="T1">　　　　　　　　殿</text:span>　　</text:p>
      <text:p text:style-name="P5">　　　　　　　　　　　　　　　　　　　　　　[申出日]　<text:span text:style-name="T1">令和　　年　　月　　日</text:span>　</text:p>
      <text:p text:style-name="P5">　　　　　　　　　　　　　　　　　　　　　　[申出者]　<text:span text:style-name="T1">　　　　部　　　　　課</text:span>　</text:p>
      <text:p text:style-name="P5">　　　　　　　　　　　　　　　　　　　　　　　氏　名　<text:span text:style-name="T1">　　　　　　　　　　㊞</text:span>　</text:p>
      <text:p text:style-name="P5"/>
      <text:p text:style-name="P6">私は、「育児・介護休業等に関する規則」第　　条に基づき、下記のとおり〔育児・介護〕のための時間外労働の制限を請求します。</text:p>
      <text:p text:style-name="P5"/>
      <text:p text:style-name="P4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8" office:value-type="string">
            <text:p text:style-name="P1">1　請求に係る家族の状況</text:p>
          </table:table-cell>
          <table:table-cell table:style-name="表1.A1" table:number-rows-spanned="4" office:value-type="string">
            <text:p text:style-name="P3">育児</text:p>
          </table:table-cell>
          <table:table-cell table:style-name="表1.C1" office:value-type="string">
            <text:p text:style-name="P1">(1)氏名</text:p>
          </table:table-cell>
          <table:table-cell table:style-name="表1.D1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2)本人との続柄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3)生年月日</text:p>
          </table:table-cell>
          <table:table-cell table:style-name="表1.D2" office:value-type="string">
            <text:p text:style-name="P1"/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1">(4)養子の場合の縁組成立年月日</text:p>
          </table:table-cell>
          <table:table-cell table:style-name="表1.D4" office:value-type="string">
            <text:p text:style-name="P1"/>
          </table:table-cell>
        </table:table-row>
        <table:table-row table:style-name="表1.1">
          <table:covered-table-cell/>
          <table:table-cell table:style-name="表1.C4" table:number-rows-spanned="4" office:value-type="string">
            <text:p text:style-name="P3">介護</text:p>
          </table:table-cell>
          <table:table-cell table:style-name="表1.C2" office:value-type="string">
            <text:p text:style-name="P1">(1)氏名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2)本人との続柄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(3)同居、扶養の状況</text:p>
          </table:table-cell>
          <table:table-cell table:style-name="表1.D2" office:value-type="string">
            <text:p text:style-name="P1">同居し扶養をして　[いる・いない]</text:p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2">(4)介護を必要とする理由</text:p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C4" table:number-rows-spanned="3" office:value-type="string">
            <text:p text:style-name="P1">2　育児の場合、1の子が生まれていない場合の出産予定者の状況</text:p>
          </table:table-cell>
          <table:table-cell table:style-name="表1.C2" table:number-columns-spanned="2" office:value-type="string">
            <text:p text:style-name="P1">(1)氏名</text:p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1">(2)出産予定日</text:p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covered-table-cell/>
          <table:table-cell table:style-name="表1.C4" table:number-columns-spanned="2" office:value-type="string">
            <text:p text:style-name="P1">(3)本人との続柄</text:p>
          </table:table-cell>
          <table:covered-table-cell/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C4" office:value-type="string">
            <text:p text:style-name="P1">3　制限の期間</text:p>
          </table:table-cell>
          <table:table-cell table:style-name="表1.D4" table:number-columns-spanned="3" office:value-type="string">
            <text:p text:style-name="P1">令和　　年　　月　　日から令和　　年　　月　　日まで</text:p>
          </table:table-cell>
          <table:covered-table-cell/>
          <table:covered-table-cell/>
        </table:table-row>
        <table:table-row table:style-name="表1.13">
          <table:table-cell table:style-name="表1.C4" office:value-type="string">
            <text:p text:style-name="P1">4　請求に係る状況</text:p>
            <text:p text:style-name="P1"/>
          </table:table-cell>
          <table:table-cell table:style-name="表1.D4" table:number-columns-spanned="3" office:value-type="string">
            <text:p text:style-name="P1">(1)制限開始予定日の1か月前に請求して</text:p>
            <text:p text:style-name="P1">　いる・いない→申出が遅れた理由</text:p>
            <text:p text:style-name="P1">〔　　　　　　　　　　　　　　　　　　　　　　　　　　〕</text:p>
            <text:p text:style-name="P1">(2)配偶者で常態として1の子を養育できる親が</text:p>
            <text:p text:style-name="P1">　いる・いない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2:28.193127564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〔育児・介護〕のための時間外労働制限請求書</meta:keyword>
    <dc:subject>勤怠管理</dc:subject>
    <dc:title>〔育児・介護〕のための時間外労働制限請求書</dc:title>
    <dc:date>2020-06-13T07:42:29.511707552</dc:date>
    <meta:document-statistic meta:table-count="1" meta:image-count="0" meta:object-count="0" meta:page-count="1" meta:paragraph-count="31" meta:word-count="326" meta:character-count="509" meta:non-whitespace-character-count="352"/>
    <meta:user-defined meta:name="所有者">ホウフリンク</meta:user-defined>
  </office:meta>
</office:document-meta>
</file>