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0.471cm"/>
    </style:style>
    <style:style style:name="表1.C" style:family="table-column">
      <style:table-column-properties style:column-width="1.692cm"/>
    </style:style>
    <style:style style:name="表1.D" style:family="table-column">
      <style:table-column-properties style:column-width="0.905cm"/>
    </style:style>
    <style:style style:name="表1.E" style:family="table-column">
      <style:table-column-properties style:column-width="0.669cm"/>
    </style:style>
    <style:style style:name="表1.F" style:family="table-column">
      <style:table-column-properties style:column-width="0.229cm"/>
    </style:style>
    <style:style style:name="表1.G" style:family="table-column">
      <style:table-column-properties style:column-width="1.702cm"/>
    </style:style>
    <style:style style:name="表1.H" style:family="table-column">
      <style:table-column-properties style:column-width="0.092cm"/>
    </style:style>
    <style:style style:name="表1.I" style:family="table-column">
      <style:table-column-properties style:column-width="0.758cm"/>
    </style:style>
    <style:style style:name="表1.J" style:family="table-column">
      <style:table-column-properties style:column-width="0.141cm"/>
    </style:style>
    <style:style style:name="表1.K" style:family="table-column">
      <style:table-column-properties style:column-width="1.612cm"/>
    </style:style>
    <style:style style:name="表1.M" style:family="table-column">
      <style:table-column-properties style:column-width="0.57cm"/>
    </style:style>
    <style:style style:name="表1.N" style:family="table-column">
      <style:table-column-properties style:column-width="2.552cm"/>
    </style:style>
    <style:style style:name="表1.O" style:family="table-column">
      <style:table-column-properties style:column-width="2.558cm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2" style:family="table-cell">
      <style:table-cell-properties style:vertical-align="middle" fo:padding="0.097cm" fo:border-left="none" fo:border-right="none" fo:border-top="2pt solid #000000" fo:border-bottom="none"/>
    </style:style>
    <style:style style:name="表1.L2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L3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O21" style:family="table-cell">
      <style:table-cell-properties style:vertical-align="middle" fo:padding="0.097cm" fo:border="2pt solid #000000"/>
    </style:style>
    <style:style style:name="表1.22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paragraph-rsid="002de4e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ee2c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ff3b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ff3b8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ee2c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35fd3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30aa9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30b8e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31d2b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ee2ce" style:font-name-asian="ＭＳ 明朝" style:font-size-asian="12pt" style:font-size-complex="12pt"/>
    </style:style>
    <style:style style:name="P14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F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15" office:value-type="string">
            <text:p text:style-name="P14">部分休業承認請求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7">請求年月日</text:p>
          </table:table-cell>
          <table:covered-table-cell/>
          <table:covered-table-cell/>
          <table:table-cell table:style-name="表1.L2" table:number-columns-spanned="4" office:value-type="string">
            <text:p text:style-name="P9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9">　<text:span text:style-name="T1">　　　　　　　　　</text:span>　</text:p>
          </table:table-cell>
          <table:covered-table-cell/>
          <table:covered-table-cell/>
          <table:table-cell table:style-name="表1.A1" table:number-columns-spanned="5" office:value-type="string">
            <text:p text:style-name="P2">殿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　　請求者</text:p>
          </table:table-cell>
          <table:covered-table-cell/>
          <table:covered-table-cell/>
          <table:table-cell table:style-name="表1.L3" table:number-columns-spanned="4" office:value-type="string">
            <text:p text:style-name="P9">所属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4" office:value-type="string">
            <text:p text:style-name="P9">職名<text:span text:style-name="T1">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4" office:value-type="string">
            <text:p text:style-name="P9">氏名<text:span text:style-name="T1">　　　　　　　㊞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15" office:value-type="string">
            <text:p text:style-name="P2">下記のとおり育児休業の承認を請求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rows-spanned="3" table:number-columns-spanned="2" office:value-type="string">
            <text:p text:style-name="P2">1請求に係る子</text:p>
          </table:table-cell>
          <table:covered-table-cell/>
          <table:table-cell table:style-name="表1.A8" table:number-columns-spanned="3" office:value-type="string">
            <text:p text:style-name="P5">氏 名</text:p>
          </table:table-cell>
          <table:covered-table-cell/>
          <table:covered-table-cell/>
          <table:table-cell table:style-name="表1.A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8" table:number-columns-spanned="3" office:value-type="string">
            <text:p text:style-name="P5">続 柄</text:p>
          </table:table-cell>
          <table:covered-table-cell/>
          <table:covered-table-cell/>
          <table:table-cell table:style-name="表1.A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8" table:number-columns-spanned="3" office:value-type="string">
            <text:p text:style-name="P5">生年月日</text:p>
          </table:table-cell>
          <table:covered-table-cell/>
          <table:covered-table-cell/>
          <table:table-cell table:style-name="表1.A7" table:number-columns-spanned="10" office:value-type="string">
            <text:p text:style-name="P2">　　　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2" office:value-type="string">
            <text:p text:style-name="P2">2請求期間</text:p>
          </table:table-cell>
          <table:covered-table-cell/>
          <table:table-cell table:style-name="表1.A7" table:number-columns-spanned="13" office:value-type="string">
            <text:p text:style-name="P2">令和　　年　　月　　日から令和　　年　　月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columns-spanned="2" office:value-type="string">
            <text:p text:style-name="P13">3時間</text:p>
          </table:table-cell>
          <table:covered-table-cell/>
          <table:table-cell table:style-name="表1.A7" table:number-columns-spanned="13" office:value-type="string">
            <text:p text:style-name="P2">午前・午後　　時　　分から午前・午後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table:number-rows-spanned="3" table:number-columns-spanned="2" office:value-type="string">
            <text:p text:style-name="P3">4備考</text:p>
          </table:table-cell>
          <table:covered-table-cell/>
          <table:table-cell table:style-name="表1.C1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13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7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5" office:value-type="string">
            <text:p text:style-name="P8">(注)出生(産)証明書等の写しを添付するこ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7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8" office:value-type="string">
            <text:p text:style-name="P4">受理年月日</text:p>
          </table:table-cell>
          <table:table-cell table:style-name="表1.A8" table:number-columns-spanned="6" office:value-type="string">
            <text:p text:style-name="P4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8" table:number-columns-spanned="5" office:value-type="string">
            <text:p text:style-name="P4">決裁年月日</text:p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2">
          <table:table-cell table:style-name="表1.I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7" table:number-columns-spanned="5" office:value-type="string">
            <text:p text:style-name="P3">□ 承認　　□ 不承認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E21" table:number-rows-spanned="2" table:number-columns-spanned="2" office:value-type="string">
            <text:p text:style-name="P11">決済</text:p>
          </table:table-cell>
          <table:covered-table-cell/>
          <table:table-cell table:style-name="表1.E21" table:number-columns-spanned="3" office:value-type="string">
            <text:p text:style-name="P11">総務</text:p>
          </table:table-cell>
          <table:covered-table-cell/>
          <table:covered-table-cell/>
          <table:table-cell table:style-name="表1.E21" table:number-columns-spanned="4" office:value-type="string">
            <text:p text:style-name="P11">所属長</text:p>
          </table:table-cell>
          <table:covered-table-cell/>
          <table:covered-table-cell/>
          <table:covered-table-cell/>
          <table:table-cell table:style-name="表1.E21" office:value-type="string">
            <text:p text:style-name="P11">担当</text:p>
          </table:table-cell>
          <table:table-cell table:style-name="表1.O21" office:value-type="string">
            <text:p text:style-name="P10"/>
          </table:table-cell>
        </table:table-row>
        <table:table-row table:style-name="表1.22">
          <table:table-cell table:style-name="表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1.A8" table:number-columns-spanned="3" office:value-type="string">
            <text:p text:style-name="Standard"/>
          </table:table-cell>
          <table:covered-table-cell/>
          <table:covered-table-cell/>
          <table:table-cell table:style-name="表1.A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A8" office:value-type="string">
            <text:p text:style-name="Standard"/>
          </table:table-cell>
          <table:table-cell table:style-name="表1.A7" office:value-type="string">
            <text:p text:style-name="Standard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44:34.431343564</meta:creation-date>
    <meta:editing-duration>PT11S</meta:editing-duration>
    <meta:editing-cycles>2</meta:editing-cycles>
    <meta:generator>LibreOffice/6.0.7.3$Linux_X86_64 LibreOffice_project/00m0$Build-3</meta:generator>
    <dc:description>【2019/10/21】
リリース</dc:description>
    <dc:subject>勤怠管理</dc:subject>
    <dc:title>部分休業承認請求書</dc:title>
    <meta:keyword>部分休業承認請求書</meta:keyword>
    <dc:date>2020-06-13T07:44:35.612545124</dc:date>
    <meta:document-statistic meta:table-count="1" meta:image-count="0" meta:object-count="0" meta:page-count="1" meta:paragraph-count="30" meta:word-count="171" meta:character-count="266" meta:non-whitespace-character-count="171"/>
    <meta:user-defined meta:name="所有者">ホウフリンク</meta:user-defined>
  </office:meta>
</office:document-meta>
</file>