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P1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2" style:family="paragraph" style:parent-style-name="Title"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line-height="150%"/>
      <style:text-properties style:font-name="ＭＳ 明朝1" fo:font-size="12pt" officeooo:paragraph-rsid="00081009" style:font-name-asian="ＭＳ 明朝1" style:font-size-asian="12pt" style:font-size-complex="12pt"/>
    </style:style>
    <style:style style:name="P4" style:family="paragraph" style:parent-style-name="Standard" style:list-style-name="L1">
      <style:paragraph-properties fo:line-height="150%"/>
      <style:text-properties style:font-name="ＭＳ 明朝1" fo:font-size="12pt" officeooo:paragraph-rsid="0018d213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選択メニューに関する調査</text:p>
      <text:p text:style-name="P1"/>
      <text:list text:style-name="L1">
        <text:list-item>
          <text:p text:style-name="P3">メニュー(献立)を選択したことがありますか?</text:p>
          <text:list>
            <text:list-item>
              <text:p text:style-name="P3">□ある</text:p>
            </text:list-item>
            <text:list-item>
              <text:p text:style-name="P3">□ない</text:p>
              <text:list>
                <text:list-item>
                  <text:p text:style-name="P3">*なぜ、選択した事がないのですか?</text:p>
                </text:list-item>
                <text:list-item>
                  <text:p text:style-name="P3">□選択メニューについて知らなかったから</text:p>
                </text:list-item>
                <text:list-item>
                  <text:p text:style-name="P3">□選択の方法がわからなかったから</text:p>
                </text:list-item>
                <text:list-item>
                  <text:p text:style-name="P3">□選択したくなかったから</text:p>
                </text:list-item>
                <text:list-item>
                  <text:p text:style-name="P3">□食事は何でもよかったから</text:p>
                </text:list-item>
                <text:list-item>
                  <text:p text:style-name="P3">□その他(<text:span text:style-name="T1">　　　　　　　　</text:span>)</text:p>
                </text:list-item>
                <text:list-item>
                  <text:p text:style-name="P3"/>
                </text:list-item>
              </text:list>
            </text:list-item>
          </text:list>
        </text:list-item>
        <text:list-item>
          <text:p text:style-name="P3">選択できるメニューの数は2種類で満足ですか?</text:p>
          <text:list>
            <text:list-item>
              <text:p text:style-name="P3">□2種類でよい</text:p>
            </text:list-item>
            <text:list-item>
              <text:p text:style-name="P3">□3〜4種類あればよい</text:p>
            </text:list-item>
            <text:list-item>
              <text:p text:style-name="P3">□できれば5種類以上から選択したい</text:p>
            </text:list-item>
            <text:list-item>
              <text:p text:style-name="P4">□その他(<text:span text:style-name="T1">　　　　　　　　</text:span>種類以上)</text:p>
              <text:p text:style-name="P4"/>
            </text:list-item>
          </text:list>
        </text:list-item>
        <text:list-item>
          <text:p text:style-name="P3">選択できるメニューは、現在のところ主菜だけですが、主食や副菜についても選択を希望しますか?</text:p>
          <text:list>
            <text:list-item>
              <text:p text:style-name="P3">□主菜だけでよい</text:p>
            </text:list-item>
            <text:list-item>
              <text:p text:style-name="P3">□ご飯や麺類についても選択したい</text:p>
            </text:list-item>
            <text:list-item>
              <text:p text:style-name="P3">□副菜も選択したい</text:p>
            </text:list-item>
            <text:list-item>
              <text:p text:style-name="P4">□その他(<text:span text:style-name="T1">　　　　　　　　</text:span>)</text:p>
              <text:p text:style-name="P4"/>
            </text:list-item>
          </text:list>
        </text:list-item>
        <text:list-item>
          <text:p text:style-name="P3">「特別メニュー(患者様の希望による料理、ただし別途料金の負担が必要)」も実施していますが、ご存知でしたか?</text:p>
          <text:list>
            <text:list-item>
              <text:p text:style-name="P3">□知らなかった</text:p>
            </text:list-item>
            <text:list-item>
              <text:p text:style-name="P3">□知っている</text:p>
              <text:list>
                <text:list-item>
                  <text:p text:style-name="P3">*このサービスを利用したいと思いますか?</text:p>
                </text:list-item>
                <text:list-item>
                  <text:p text:style-name="P3">□利用してみたい</text:p>
                </text:list-item>
                <text:list-item>
                  <text:p text:style-name="P4">　(1食いくらまでなら利用しますか?<text:span text:style-name="T1">　　　　　　　</text:span>円)</text:p>
                </text:list-item>
                <text:list-item>
                  <text:p text:style-name="P3">□利用したくない</text:p>
                </text:list-item>
                <text:list-item>
                  <text:p text:style-name="P4">　(理由:<text:span text:style-name="T1">　　　　　　　　　　　　　　　　　　　　　　　　　　　　</text:span>)</text:p>
                </text:list-item>
              </text:list>
            </text:list-item>
          </text:list>
        </text:list-item>
      </text:list>
      <text:p text:style-name="P1"/>
      <text:p text:style-name="P1"/>
      <text:p text:style-name="P1">☆調査へのご協力ありがとうございました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ofurink</meta:initial-creator>
    <meta:creation-date>2018-06-26T09:42:35.719585867</meta:creation-date>
    <meta:editing-duration>PT55S</meta:editing-duration>
    <meta:editing-cycles>5</meta:editing-cycles>
    <meta:generator>LibreOffice/24.2.5.2$Linux_X86_64 LibreOffice_project/420$Build-2</meta:generator>
    <dc:description>【2024/09/13】
・再リリース

【2018/06/26】
リリース</dc:description>
    <meta:keyword>選択メニューに関する調査</meta:keyword>
    <dc:subject>勤怠管理</dc:subject>
    <dc:title>選択メニューに関する調査</dc:title>
    <dc:date>2024-09-13T13:09:11.724284742</dc:date>
    <meta:document-statistic meta:table-count="0" meta:image-count="0" meta:object-count="0" meta:page-count="1" meta:paragraph-count="29" meta:word-count="421" meta:character-count="489" meta:non-whitespace-character-count="428"/>
    <meta:user-defined meta:name="所有者"/>
  </office:meta>
</office:document-meta>
</file>