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205cm" style:rel-column-width="1250*"/>
    </style:style>
    <style:style style:name="表1.B" style:family="table-column">
      <style:table-column-properties style:column-width="0.993cm" style:rel-column-width="563*"/>
    </style:style>
    <style:style style:name="表1.C" style:family="table-column">
      <style:table-column-properties style:column-width="2.468cm" style:rel-column-width="1399*"/>
    </style:style>
    <style:style style:name="表1.D" style:family="table-column">
      <style:table-column-properties style:column-width="1.831cm" style:rel-column-width="1038*"/>
    </style:style>
    <style:style style:name="表1.E" style:family="table-column">
      <style:table-column-properties style:column-width="0.508cm" style:rel-column-width="288*"/>
    </style:style>
    <style:style style:name="表1.F" style:family="table-column">
      <style:table-column-properties style:column-width="0.088cm" style:rel-column-width="50*"/>
    </style:style>
    <style:style style:name="表1.G" style:family="table-column">
      <style:table-column-properties style:column-width="2.402cm" style:rel-column-width="1362*"/>
    </style:style>
    <style:style style:name="表1.I" style:family="table-column">
      <style:table-column-properties style:column-width="0.049cm" style:rel-column-width="28*"/>
    </style:style>
    <style:style style:name="表1.J" style:family="table-column">
      <style:table-column-properties style:column-width="1.759cm" style:rel-column-width="997*"/>
    </style:style>
    <style:style style:name="表1.K" style:family="table-column">
      <style:table-column-properties style:column-width="2.492cm" style:rel-column-width="1413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6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J1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none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2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1" fo:font-size="11pt" officeooo:paragraph-rsid="00081009" style:font-name-asian="ＭＳ ゴシック1" style:font-size-asian="11pt" style:font-size-complex="11pt"/>
    </style:style>
    <style:style style:name="P2" style:family="paragraph" style:parent-style-name="Standard">
      <style:text-properties style:font-name="ＭＳ ゴシック1" fo:font-size="11pt" officeooo:paragraph-rsid="000891a9" style:font-name-asian="ＭＳ ゴシック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1pt" officeooo:paragraph-rsid="000891a9" style:font-name-asian="ＭＳ ゴシック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1pt" officeooo:paragraph-rsid="0009a5da" style:font-name-asian="ＭＳ ゴシック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1pt" officeooo:paragraph-rsid="000de491" style:font-name-asian="ＭＳ ゴシック1" style:font-size-asian="11pt" style:font-size-complex="11pt"/>
    </style:style>
    <style:style style:name="P6" style:family="paragraph" style:parent-style-name="Standard">
      <style:text-properties style:font-name="ＭＳ ゴシック1" fo:font-size="11pt" officeooo:paragraph-rsid="0008cf03" style:font-name-asian="ＭＳ ゴシック1" style:font-size-asian="11pt" style:font-size-complex="11pt"/>
    </style:style>
    <style:style style:name="P7" style:family="paragraph" style:parent-style-name="Standard">
      <style:text-properties style:font-name="ＭＳ ゴシック1" fo:font-size="11pt" officeooo:paragraph-rsid="000de491" style:font-name-asian="ＭＳ ゴシック1" style:font-size-asian="11pt" style:font-size-complex="11pt"/>
    </style:style>
    <style:style style:name="P8" style:family="paragraph" style:parent-style-name="Standard">
      <style:text-properties style:font-name="ＭＳ ゴシック1" fo:font-size="11pt" officeooo:paragraph-rsid="0009a5da" style:font-name-asian="ＭＳ ゴシック1" style:font-size-asian="11pt" style:font-size-complex="11pt"/>
    </style:style>
    <style:style style:name="P9" style:family="paragraph" style:parent-style-name="Standard">
      <style:text-properties style:font-name="ＭＳ ゴシック1" fo:font-size="11pt" officeooo:paragraph-rsid="000fa4d2" style:font-name-asian="ＭＳ ゴシック1" style:font-size-asian="11pt" style:font-size-complex="11pt"/>
    </style:style>
    <style:style style:name="P10" style:family="paragraph" style:parent-style-name="Standard">
      <style:text-properties style:font-name="ＭＳ ゴシック1" fo:font-size="11pt" officeooo:paragraph-rsid="0011b45e" style:font-name-asian="ＭＳ ゴシック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ＭＳ ゴシック1" fo:font-size="11pt" officeooo:rsid="0009a5da" officeooo:paragraph-rsid="0015b333" style:font-name-asian="ＭＳ ゴシック1" style:font-size-asian="11pt" style:font-size-complex="11pt"/>
    </style:style>
    <style:style style:name="P12" style:family="paragraph" style:parent-style-name="Standard">
      <style:text-properties style:font-name="ＭＳ ゴシック1" fo:font-size="11pt" officeooo:rsid="0009a5da" officeooo:paragraph-rsid="001c64aa" style:font-name-asian="ＭＳ ゴシック1" style:font-size-asian="11pt" style:font-size-complex="11pt"/>
    </style:style>
    <style:style style:name="P13" style:family="paragraph" style:parent-style-name="Standard">
      <style:text-properties style:font-name="ＭＳ ゴシック1" fo:font-size="11pt" officeooo:paragraph-rsid="00168ad6" style:font-name-asian="ＭＳ ゴシック1" style:font-size-asian="11pt" style:font-size-complex="11pt"/>
    </style:style>
    <style:style style:name="P14" style:family="paragraph" style:parent-style-name="Standard">
      <style:text-properties style:font-name="ＭＳ ゴシック1" fo:font-size="11pt" officeooo:paragraph-rsid="0019ad0f" style:font-name-asian="ＭＳ ゴシック1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ＭＳ ゴシック1" fo:font-size="11pt" officeooo:paragraph-rsid="000de491" style:font-name-asian="ＭＳ ゴシック1" style:font-size-asian="11pt" style:font-size-complex="11pt"/>
    </style:style>
    <style:style style:name="P16" style:family="paragraph" style:parent-style-name="Standard">
      <style:text-properties style:font-name="ＭＳ ゴシック1" fo:font-size="11pt" officeooo:rsid="001a3eb5" officeooo:paragraph-rsid="001a3eb5" style:font-name-asian="ＭＳ ゴシック1" style:font-size-asian="11pt" style:font-size-complex="11pt"/>
    </style:style>
    <style:style style:name="P17" style:family="paragraph" style:parent-style-name="Standard">
      <style:text-properties style:font-name="ＭＳ ゴシック1" fo:font-size="11pt" fo:font-weight="bold" officeooo:paragraph-rsid="0008cf03" style:font-name-asian="ＭＳ ゴシック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ＭＳ ゴシック1" fo:font-size="11pt" fo:font-weight="bold" officeooo:paragraph-rsid="0009a5da" style:font-name-asian="ＭＳ ゴシック1" style:font-size-asian="11pt" style:font-weight-asian="bold" style:font-size-complex="11pt" style:font-weight-complex="bold"/>
    </style:style>
    <style:style style:name="P1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食事箋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4" office:value-type="string">
            <text:p text:style-name="P2">主治医:</text:p>
          </table:table-cell>
          <table:covered-table-cell/>
          <table:covered-table-cell/>
          <table:covered-table-cell/>
          <table:table-cell table:style-name="表1.E1" table:number-columns-spanned="7" office:value-type="string">
            <text:p text:style-name="P3">入院・開始・変更・絶食・欠食・外泊・転室・退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7">1.主傷病名</text:p>
          </table:table-cell>
          <table:covered-table-cell/>
          <table:table-cell table:style-name="表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7">2.特別食病名</text:p>
          </table:table-cell>
          <table:covered-table-cell/>
          <table:table-cell table:style-name="表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1" office:value-type="string">
            <text:p text:style-name="P7">□　食事開始：　　　　年　　月　　日(　朝・昼・夕　)食よ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1" office:value-type="string">
            <text:p text:style-name="P7">□　退　　院：　　　　年　　月　　日(　朝・昼・夕　)食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1" office:value-type="string">
            <text:p text:style-name="P7">□　欠食期間：　　月　　日(　朝・昼・夕　)のみ・から　　月　　日(　朝・昼・夕　)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主食区分</text:p>
          </table:table-cell>
          <table:table-cell table:style-name="表1.C2" table:number-columns-spanned="10" office:value-type="string">
            <text:p text:style-name="P8">1.米飯　2.全粥　3.七分粥　4.五分粥　5.三分粥　6.流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副食区分</text:p>
          </table:table-cell>
          <table:table-cell table:style-name="表1.C2" table:number-columns-spanned="10" office:value-type="string">
            <text:p text:style-name="P8">1.常菜　2.軟菜　3.軟々菜　4.キザミ食　5.ミキサー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　<text:span text:style-name="T2">I.普通食</text:span>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□　<text:span text:style-name="T2">II.特別食</text:span></text:p>
          </table:table-cell>
          <table:covered-table-cell/>
          <table:covered-table-cell/>
          <table:covered-table-cell/>
          <table:covered-table-cell/>
          <table:table-cell table:style-name="表1.J11" table:number-columns-spanned="2" office:value-type="string">
            <text:p text:style-name="P14">(□<text:span text:style-name="T2">加算</text:span>　□<text:span text:style-name="T2">非加算</text:span>)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5">1)常食　　</text:p>
          </table:table-cell>
          <table:table-cell table:style-name="表1.B12" table:number-columns-spanned="3" office:value-type="string">
            <text:p text:style-name="P8">1.普通食　2.高齢者食　</text:p>
          </table:table-cell>
          <table:covered-table-cell/>
          <table:covered-table-cell/>
          <table:table-cell table:style-name="表1.E12" table:number-columns-spanned="7" office:value-type="string">
            <text:p text:style-name="P9">1.肝臓食　2.糖尿病食　3.心臓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3" office:value-type="string">
            <text:p text:style-name="P10">3.産後食　4.小児食</text:p>
          </table:table-cell>
          <table:covered-table-cell/>
          <table:covered-table-cell/>
          <table:table-cell table:style-name="表1.E12" table:number-columns-spanned="7" office:value-type="string">
            <text:p text:style-name="P9">4.腎臓食(<text:span text:style-name="T1">□　　　</text:span>　<text:span text:style-name="T1">□　　　</text:span>　<text:span text:style-name="T1">□　　　</text:span>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2)軟菜食・流動食</text:p>
          </table:table-cell>
          <table:table-cell table:style-name="表1.B12" table:number-columns-spanned="3" office:value-type="string">
            <text:p text:style-name="P8">1.軟菜食　2.全粥食　</text:p>
          </table:table-cell>
          <table:covered-table-cell/>
          <table:covered-table-cell/>
          <table:table-cell table:style-name="表1.E12" table:number-columns-spanned="7" office:value-type="string">
            <text:p text:style-name="P9">5.膵臓食　6.脂質異常症食　7.胃潰瘍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2" table:number-columns-spanned="3" office:value-type="string">
            <text:p text:style-name="P10">3.七分粥食　4.五分粥食</text:p>
          </table:table-cell>
          <table:covered-table-cell/>
          <table:covered-table-cell/>
          <table:table-cell table:style-name="表1.E12" table:number-columns-spanned="7" office:value-type="string">
            <text:p text:style-name="P9">8.貧血食　9.痛風食　10.肥満食　11.経管栄養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3" office:value-type="string">
            <text:p text:style-name="P7">5.三分粥食　6.流動食</text:p>
          </table:table-cell>
          <table:covered-table-cell/>
          <table:covered-table-cell/>
          <table:table-cell table:style-name="表1.E12" table:number-columns-spanned="7" office:value-type="string">
            <text:p text:style-name="P9">12.検査食　13.高血圧食(非加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3)その他　</text:p>
          </table:table-cell>
          <table:table-cell table:style-name="表1.B17" table:number-columns-spanned="3" office:value-type="string">
            <text:p text:style-name="P7"/>
          </table:table-cell>
          <table:covered-table-cell/>
          <table:covered-table-cell/>
          <table:table-cell table:style-name="表1.C2" table:number-columns-spanned="7" office:value-type="string">
            <text:p text:style-name="P9">14.その他(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7" table:number-columns-spanned="3" office:value-type="string">
            <text:p text:style-name="P7"/>
          </table:table-cell>
          <table:covered-table-cell/>
          <table:covered-table-cell/>
          <table:table-cell table:style-name="表1.C2" table:number-columns-spanned="7" office:value-type="string">
            <text:p text:style-name="P13">塩分量/□6g□4g□3g（6g未満になってい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C2" table:number-columns-spanned="7" office:value-type="string">
            <text:p text:style-name="P9">備考(禁止食等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8">ＩＤ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3" office:value-type="string">
            <text:p text:style-name="P4">病棟号室</text:p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4">性別</text:p>
          </table:table-cell>
          <table:covered-table-cell/>
          <table:table-cell table:style-name="表1.C2" office:value-type="string">
            <text:p text:style-name="P4">男・女</text:p>
          </table:table-cell>
        </table:table-row>
        <table:table-row table:style-name="表1.1">
          <table:table-cell table:style-name="表1.A2" table:number-columns-spanned="2" office:value-type="string">
            <text:p text:style-name="P4">患者氏名</text:p>
          </table:table-cell>
          <table:covered-table-cell/>
          <table:table-cell table:style-name="表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1">生年月日</text:p>
          </table:table-cell>
          <table:covered-table-cell/>
          <table:table-cell table:style-name="表1.C2" table:number-columns-spanned="9" office:value-type="string">
            <text:p text:style-name="P12">　大正・昭和・平成・令和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身長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5">cm</text:p>
          </table:table-cell>
          <table:covered-table-cell/>
          <table:table-cell table:style-name="表1.A2" table:number-columns-spanned="2" office:value-type="string">
            <text:p text:style-name="P5">体重</text:p>
          </table:table-cell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J11" office:value-type="string">
            <text:p text:style-name="P5">kg</text:p>
          </table:table-cell>
        </table:table-row>
        <table:table-row table:style-name="表1.7">
          <table:table-cell table:style-name="表1.A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1" office:value-type="string">
            <text:p text:style-name="P15">＜特記事項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27T14:25:35.860491509</meta:creation-date>
    <meta:editing-duration>PT44S</meta:editing-duration>
    <meta:editing-cycles>4</meta:editing-cycles>
    <meta:generator>LibreOffice/24.2.5.2$Linux_X86_64 LibreOffice_project/420$Build-2</meta:generator>
    <dc:description>【2024/09/15】
・再リリース

【2019/04/27】
リリース</dc:description>
    <meta:keyword>食事箋</meta:keyword>
    <dc:subject>勤怠管理</dc:subject>
    <dc:title>食事箋</dc:title>
    <dc:date>2024-09-15T07:30:51.710449274</dc:date>
    <meta:document-statistic meta:table-count="1" meta:image-count="0" meta:object-count="0" meta:page-count="1" meta:paragraph-count="43" meta:word-count="379" meta:character-count="543" meta:non-whitespace-character-count="442"/>
    <meta:user-defined meta:name="所有者"/>
  </office:meta>
</office:document-meta>
</file>