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Ｐゴシック" svg:font-family="'ＭＳ Ｐゴシック'" style:font-family-generic="modern"/>
    <style:font-face style:name="ＭＳ 明朝1" svg:font-family="'ＭＳ 明朝'" style:font-family-generic="roman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7" style:family="table">
      <style:table-properties style:width="25.7cm" style:rel-width="100%" table:align="center"/>
    </style:style>
    <style:style style:name="表7.A" style:family="table-column">
      <style:table-column-properties style:column-width="11.566cm" style:rel-column-width="6557*"/>
    </style:style>
    <style:style style:name="表7.B" style:family="table-column">
      <style:table-column-properties style:column-width="1.284cm" style:rel-column-width="728*"/>
    </style:style>
    <style:style style:name="表7.C" style:family="table-column">
      <style:table-column-properties style:column-width="1.286cm" style:rel-column-width="729*"/>
    </style:style>
    <style:style style:name="表7.D" style:family="table-column">
      <style:table-column-properties style:column-width="11.564cm" style:rel-column-width="6556*"/>
    </style:style>
    <style:style style:name="表7.A1" style:family="table-cell">
      <style:table-cell-properties fo:padding="0.097cm" fo:border="none"/>
    </style:style>
    <style:style style:name="表7.C1" style:family="table-cell">
      <style:table-cell-properties fo:padding="0.097cm" fo:border-left="0.05pt dashed #000000" fo:border-right="none" fo:border-top="none" fo:border-bottom="none"/>
    </style:style>
    <style:style style:name="表13" style:family="table">
      <style:table-properties style:width="11.146cm" style:rel-width="98%" table:align="center"/>
    </style:style>
    <style:style style:name="表13.A" style:family="table-column">
      <style:table-column-properties style:column-width="0.557cm" style:rel-column-width="714*"/>
    </style:style>
    <style:style style:name="表13.B" style:family="table-column">
      <style:table-column-properties style:column-width="1.115cm" style:rel-column-width="1428*"/>
    </style:style>
    <style:style style:name="表13.K" style:family="table-column">
      <style:table-column-properties style:column-width="0.669cm" style:rel-column-width="857*"/>
    </style:style>
    <style:style style:name="表13.M" style:family="table-column">
      <style:table-column-properties style:column-width="1.002cm" style:rel-column-width="1283*"/>
    </style:style>
    <style:style style:name="表13.1" style:family="table-row">
      <style:table-row-properties style:min-row-height="1cm"/>
    </style:style>
    <style:style style:name="表13.A1" style:family="table-cell">
      <style:table-cell-properties style:vertical-align="middle" fo:padding="0.097cm" fo:border-left="none" fo:border-right="none" fo:border-top="none" fo:border-bottom="0.8pt solid #000000"/>
    </style:style>
    <style:style style:name="表13.2" style:family="table-row">
      <style:table-row-properties style:min-row-height="1.9cm"/>
    </style:style>
    <style:style style:name="表13.A2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表13.B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表13.3" style:family="table-row">
      <style:table-row-properties style:row-height="1.199cm"/>
    </style:style>
    <style:style style:name="表13.G3" style:family="table-cell">
      <style:table-cell-properties style:vertical-align="middle" fo:padding="0.097cm" fo:border-left="none" fo:border-right="0.8pt solid #000000" fo:border-top="none" fo:border-bottom="0.8pt solid #000000"/>
    </style:style>
    <style:style style:name="表14" style:family="table">
      <style:table-properties style:width="5.274cm" style:rel-width="98%" table:align="center"/>
    </style:style>
    <style:style style:name="表14.A" style:family="table-column">
      <style:table-column-properties style:column-width="1.318cm" style:rel-column-width="747*"/>
    </style:style>
    <style:style style:name="表14.B" style:family="table-column">
      <style:table-column-properties style:column-width="0.686cm" style:rel-column-width="389*"/>
    </style:style>
    <style:style style:name="表14.C" style:family="table-column">
      <style:table-column-properties style:column-width="0.79cm" style:rel-column-width="448*"/>
    </style:style>
    <style:style style:name="表14.F" style:family="table-column">
      <style:table-column-properties style:column-width="1.004cm" style:rel-column-width="569*"/>
    </style:style>
    <style:style style:name="表14.1" style:family="table-row">
      <style:table-row-properties style:row-height="0.621cm"/>
    </style:style>
    <style:style style:name="表14.A1" style:family="table-cell">
      <style:table-cell-properties fo:padding="0.097cm" fo:border-left="none" fo:border-right="none" fo:border-top="none" fo:border-bottom="0.8pt solid #000000"/>
    </style:style>
    <style:style style:name="表15" style:family="table">
      <style:table-properties style:width="3.838cm" style:rel-width="90%" table:align="center"/>
    </style:style>
    <style:style style:name="表15.A" style:family="table-column">
      <style:table-column-properties style:column-width="1.919cm" style:rel-column-width="1088*"/>
    </style:style>
    <style:style style:name="表15.A1" style:family="table-cell">
      <style:table-cell-properties fo:padding="0.097cm" fo:border-left="0.8pt solid #000000" fo:border-right="none" fo:border-top="0.8pt solid #000000" fo:border-bottom="0.8pt solid #000000"/>
    </style:style>
    <style:style style:name="表15.B1" style:family="table-cell">
      <style:table-cell-properties fo:padding="0.097cm" fo:border="0.8pt solid #000000"/>
    </style:style>
    <style:style style:name="表15.2" style:family="table-row">
      <style:table-row-properties style:row-height="2.401cm"/>
    </style:style>
    <style:style style:name="表15.A2" style:family="table-cell">
      <style:table-cell-properties fo:padding="0.097cm" fo:border-left="0.8pt solid #000000" fo:border-right="none" fo:border-top="none" fo:border-bottom="0.8pt solid #000000"/>
    </style:style>
    <style:style style:name="表15.B2" style:family="table-cell">
      <style:table-cell-properties fo:padding="0.097cm" fo:border-left="0.8pt solid #000000" fo:border-right="0.8pt solid #000000" fo:border-top="none" fo:border-bottom="0.8pt solid #000000"/>
    </style:style>
    <style:style style:name="表16" style:family="table">
      <style:table-properties style:width="10.188cm" style:rel-width="98%" table:align="center"/>
    </style:style>
    <style:style style:name="表16.A" style:family="table-column">
      <style:table-column-properties style:column-width="10.188cm" style:rel-column-width="14278*"/>
    </style:style>
    <style:style style:name="表16.1" style:family="table-row">
      <style:table-row-properties style:row-height="0.621cm"/>
    </style:style>
    <style:style style:name="表16.A1" style:family="table-cell">
      <style:table-cell-properties fo:padding="0.097cm" fo:border-left="none" fo:border-right="none" fo:border-top="none" fo:border-bottom="0.05pt solid #000000"/>
    </style:style>
    <style:style style:name="表16.A4" style:family="table-cell">
      <style:table-cell-properties fo:padding="0.097cm" fo:border="none"/>
    </style:style>
    <style:style style:name="表17" style:family="table">
      <style:table-properties style:width="10.188cm" style:rel-width="98%" table:align="center"/>
    </style:style>
    <style:style style:name="表17.A" style:family="table-column">
      <style:table-column-properties style:column-width="10.188cm" style:rel-column-width="14278*"/>
    </style:style>
    <style:style style:name="表17.1" style:family="table-row">
      <style:table-row-properties style:row-height="0.621cm"/>
    </style:style>
    <style:style style:name="表17.A1" style:family="table-cell">
      <style:table-cell-properties fo:padding="0.097cm" fo:border-left="none" fo:border-right="none" fo:border-top="none" fo:border-bottom="0.05pt solid #000000"/>
    </style:style>
    <style:style style:name="表17.A4" style:family="table-cell">
      <style:table-cell-properties fo:padding="0.097cm" fo:border="none"/>
    </style:style>
    <style:style style:name="表18" style:family="table">
      <style:table-properties style:width="11.144cm" style:rel-width="98%" table:align="center"/>
    </style:style>
    <style:style style:name="表18.A" style:family="table-column">
      <style:table-column-properties style:column-width="0.557cm" style:rel-column-width="714*"/>
    </style:style>
    <style:style style:name="表18.B" style:family="table-column">
      <style:table-column-properties style:column-width="1.115cm" style:rel-column-width="1428*"/>
    </style:style>
    <style:style style:name="表18.K" style:family="table-column">
      <style:table-column-properties style:column-width="0.669cm" style:rel-column-width="857*"/>
    </style:style>
    <style:style style:name="表18.M" style:family="table-column">
      <style:table-column-properties style:column-width="1.002cm" style:rel-column-width="1283*"/>
    </style:style>
    <style:style style:name="表18.1" style:family="table-row">
      <style:table-row-properties style:min-row-height="1cm"/>
    </style:style>
    <style:style style:name="表18.A1" style:family="table-cell">
      <style:table-cell-properties style:vertical-align="middle" fo:padding="0.097cm" fo:border-left="none" fo:border-right="none" fo:border-top="none" fo:border-bottom="0.8pt solid #000000"/>
    </style:style>
    <style:style style:name="表18.2" style:family="table-row">
      <style:table-row-properties style:min-row-height="1.9cm"/>
    </style:style>
    <style:style style:name="表18.A2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表18.B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表18.3" style:family="table-row">
      <style:table-row-properties style:row-height="1.199cm"/>
    </style:style>
    <style:style style:name="表18.G3" style:family="table-cell">
      <style:table-cell-properties style:vertical-align="middle" fo:padding="0.097cm" fo:border-left="none" fo:border-right="0.8pt solid #000000" fo:border-top="none" fo:border-bottom="0.8pt solid #000000"/>
    </style:style>
    <style:style style:name="表19" style:family="table">
      <style:table-properties style:width="5.274cm" style:rel-width="98%" table:align="center"/>
    </style:style>
    <style:style style:name="表19.A" style:family="table-column">
      <style:table-column-properties style:column-width="1.318cm" style:rel-column-width="747*"/>
    </style:style>
    <style:style style:name="表19.B" style:family="table-column">
      <style:table-column-properties style:column-width="0.686cm" style:rel-column-width="389*"/>
    </style:style>
    <style:style style:name="表19.C" style:family="table-column">
      <style:table-column-properties style:column-width="0.79cm" style:rel-column-width="448*"/>
    </style:style>
    <style:style style:name="表19.F" style:family="table-column">
      <style:table-column-properties style:column-width="1.004cm" style:rel-column-width="569*"/>
    </style:style>
    <style:style style:name="表19.1" style:family="table-row">
      <style:table-row-properties style:row-height="0.621cm"/>
    </style:style>
    <style:style style:name="表19.A1" style:family="table-cell">
      <style:table-cell-properties fo:padding="0.097cm" fo:border-left="none" fo:border-right="none" fo:border-top="none" fo:border-bottom="0.8pt solid #000000"/>
    </style:style>
    <style:style style:name="表20" style:family="table">
      <style:table-properties style:width="3.836cm" style:rel-width="90%" table:align="center"/>
    </style:style>
    <style:style style:name="表20.A" style:family="table-column">
      <style:table-column-properties style:column-width="1.919cm" style:rel-column-width="1088*"/>
    </style:style>
    <style:style style:name="表20.A1" style:family="table-cell">
      <style:table-cell-properties fo:padding="0.097cm" fo:border-left="0.8pt solid #000000" fo:border-right="none" fo:border-top="0.8pt solid #000000" fo:border-bottom="0.8pt solid #000000"/>
    </style:style>
    <style:style style:name="表20.B1" style:family="table-cell">
      <style:table-cell-properties fo:padding="0.097cm" fo:border="0.8pt solid #000000"/>
    </style:style>
    <style:style style:name="表20.2" style:family="table-row">
      <style:table-row-properties style:row-height="2.401cm"/>
    </style:style>
    <style:style style:name="表20.A2" style:family="table-cell">
      <style:table-cell-properties fo:padding="0.097cm" fo:border-left="0.8pt solid #000000" fo:border-right="none" fo:border-top="none" fo:border-bottom="0.8pt solid #000000"/>
    </style:style>
    <style:style style:name="表20.B2" style:family="table-cell">
      <style:table-cell-properties fo:padding="0.097cm" fo:border-left="0.8pt solid #000000" fo:border-right="0.8pt solid #000000" fo:border-top="none" fo:border-bottom="0.8pt solid #000000"/>
    </style:style>
    <style:style style:name="表21" style:family="table">
      <style:table-properties style:width="10.186cm" style:rel-width="98%" table:align="center"/>
    </style:style>
    <style:style style:name="表21.A" style:family="table-column">
      <style:table-column-properties style:column-width="10.186cm" style:rel-column-width="14278*"/>
    </style:style>
    <style:style style:name="表21.1" style:family="table-row">
      <style:table-row-properties style:row-height="0.621cm"/>
    </style:style>
    <style:style style:name="表21.A1" style:family="table-cell">
      <style:table-cell-properties fo:padding="0.097cm" fo:border-left="none" fo:border-right="none" fo:border-top="none" fo:border-bottom="0.05pt solid #000000"/>
    </style:style>
    <style:style style:name="表21.A4" style:family="table-cell">
      <style:table-cell-properties fo:padding="0.097cm" fo:border="none"/>
    </style:style>
    <style:style style:name="表22" style:family="table">
      <style:table-properties style:width="10.186cm" style:rel-width="98%" table:align="center"/>
    </style:style>
    <style:style style:name="表22.A" style:family="table-column">
      <style:table-column-properties style:column-width="10.186cm" style:rel-column-width="14278*"/>
    </style:style>
    <style:style style:name="表22.1" style:family="table-row">
      <style:table-row-properties style:row-height="0.621cm"/>
    </style:style>
    <style:style style:name="表22.A1" style:family="table-cell">
      <style:table-cell-properties fo:padding="0.097cm" fo:border-left="none" fo:border-right="none" fo:border-top="none" fo:border-bottom="0.05pt solid #000000"/>
    </style:style>
    <style:style style:name="表22.A4" style:family="table-cell">
      <style:table-cell-properties fo:padding="0.097cm" fo:border="none"/>
    </style:style>
    <style:style style:name="P1" style:family="paragraph" style:parent-style-name="Standard">
      <style:text-properties style:font-name="ＭＳ 明朝" fo:font-size="9pt" officeooo:paragraph-rsid="002e750b" style:font-name-asian="ＭＳ 明朝" style:font-size-asian="9pt" style:font-size-complex="9pt"/>
    </style:style>
    <style:style style:name="P2" style:family="paragraph" style:parent-style-name="Standard">
      <style:text-properties style:font-name="ＭＳ 明朝" fo:font-size="9pt" officeooo:rsid="001e19f8" officeooo:paragraph-rsid="002e750b" style:font-name-asian="ＭＳ 明朝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ＭＳ 明朝" fo:font-size="9pt" fo:font-style="normal" fo:text-shadow="none" style:text-underline-style="none" fo:font-weight="normal" officeooo:paragraph-rsid="002e750b" style:font-name-asian="ＭＳ 明朝" style:font-size-asian="9pt" style:font-style-asian="normal" style:font-weight-asian="normal" style:font-name-complex="ＭＳ 明朝1" style:font-size-complex="9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style:text-outline="false" style:text-line-through-style="none" style:text-line-through-type="none" style:font-name="ＭＳ 明朝" fo:font-size="9pt" fo:font-style="normal" fo:text-shadow="none" style:text-underline-style="none" fo:font-weight="normal" officeooo:paragraph-rsid="002e750b" style:font-name-asian="ＭＳ 明朝" style:font-size-asian="9pt" style:font-style-asian="normal" style:font-weight-asian="normal" style:font-name-complex="ＭＳ 明朝1" style:font-size-complex="9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style:text-outline="false" style:text-line-through-style="none" style:text-line-through-type="none" style:font-name="ＭＳ 明朝" fo:font-size="9pt" fo:font-style="normal" fo:text-shadow="none" style:text-underline-style="none" fo:font-weight="normal" officeooo:paragraph-rsid="002e750b" style:font-name-asian="ＭＳ 明朝" style:font-size-asian="9pt" style:font-style-asian="normal" style:font-weight-asian="normal" style:font-name-complex="ＭＳ Ｐゴシック" style:font-size-complex="9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text-properties style:font-name="TakaoMincho" fo:font-size="6.84999990463257pt" officeooo:rsid="001e19f8" style:font-name-asian="ＭＳ 明朝" style:font-size-asian="6pt" style:font-size-complex="6.84999990463257pt"/>
    </style:style>
    <style:style style:name="P7" style:family="paragraph" style:parent-style-name="Table_20_Contents">
      <style:text-properties style:font-name="ＭＳ 明朝" fo:font-size="9pt" officeooo:paragraph-rsid="002e750b" style:font-name-asian="ＭＳ 明朝" style:font-size-asian="9pt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ＭＳ 明朝" fo:font-size="9pt" officeooo:paragraph-rsid="002e750b" style:font-name-asian="ＭＳ 明朝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9pt" officeooo:paragraph-rsid="002e750b" style:font-name-asian="ＭＳ 明朝" style:font-size-asian="9pt" style:font-size-complex="9pt"/>
    </style:style>
    <style:style style:name="P10" style:family="paragraph" style:parent-style-name="Table_20_Contents">
      <style:text-properties style:font-name="ＭＳ 明朝" fo:font-size="9pt" officeooo:rsid="00254aaf" officeooo:paragraph-rsid="002e750b" style:font-name-asian="ＭＳ 明朝" style:font-size-asian="9pt" style:font-size-complex="9pt"/>
    </style:style>
    <style:style style:name="P11" style:family="paragraph" style:parent-style-name="Table_20_Contents">
      <style:text-properties style:font-name="ＭＳ 明朝" fo:font-size="9pt" officeooo:rsid="00241476" officeooo:paragraph-rsid="002e750b" style:font-name-asian="ＭＳ 明朝" style:font-size-asian="9pt" style:font-size-complex="9pt"/>
    </style:style>
    <style:style style:name="P12" style:family="paragraph" style:parent-style-name="Table_20_Contents">
      <style:text-properties style:font-name="TakaoMincho" fo:font-size="10pt" style:font-name-asian="ＭＳ 明朝" style:font-size-asian="10pt" style:font-size-complex="10pt"/>
    </style:style>
    <style:style style:name="P13" style:family="paragraph" style:parent-style-name="Title">
      <style:text-properties style:font-name="ＭＳ 明朝" style:font-name-asian="ＭＳ ゴシック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ＭＳ 明朝1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ＭＳ 明朝1" style:font-style-complex="normal" style:font-weight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/>
        <table:table-row>
          <table:table-cell table:style-name="表7.A1" office:value-type="string">
            <text:p text:style-name="P13">残業届</text:p>
            <text:p text:style-name="P1"/>
            <table:table table:name="表13" table:style-name="表13">
              <table:table-column table:style-name="表13.A"/>
              <table:table-column table:style-name="表13.B"/>
              <table:table-column table:style-name="表13.A"/>
              <table:table-column table:style-name="表13.B"/>
              <table:table-column table:style-name="表13.A"/>
              <table:table-column table:style-name="表13.B" table:number-columns-repeated="2"/>
              <table:table-column table:style-name="表13.A"/>
              <table:table-column table:style-name="表13.B"/>
              <table:table-column table:style-name="表13.A"/>
              <table:table-column table:style-name="表13.K"/>
              <table:table-column table:style-name="表13.B"/>
              <table:table-column table:style-name="表13.M"/>
              <table:table-row table:style-name="表13.1">
                <table:table-cell table:style-name="表13.A1" office:value-type="string">
                  <text:p text:style-name="P7"/>
                </table:table-cell>
                <table:table-cell table:style-name="表13.A1" table:number-columns-spanned="6" office:value-type="string">
                  <table:table table:name="表14" table:style-name="表14">
                    <table:table-column table:style-name="表14.A"/>
                    <table:table-column table:style-name="表14.B"/>
                    <table:table-column table:style-name="表14.C"/>
                    <table:table-column table:style-name="表14.B"/>
                    <table:table-column table:style-name="表14.C"/>
                    <table:table-column table:style-name="表14.F"/>
                    <table:table-row table:style-name="表14.1">
                      <table:table-cell table:style-name="表14.A1" table:number-columns-spanned="5" office:value-type="string">
                        <text:p text:style-name="P7"/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表14.A1" office:value-type="string">
                        <text:p text:style-name="P7">　殿</text:p>
                      </table:table-cell>
                    </table:table-row>
                    <table:table-row table:style-name="表14.1">
                      <table:table-cell table:style-name="表14.A1" office:value-type="string">
                        <text:p text:style-name="P8"/>
                      </table:table-cell>
                      <table:table-cell table:style-name="表14.A1" office:value-type="string">
                        <text:p text:style-name="P7">年</text:p>
                      </table:table-cell>
                      <table:table-cell table:style-name="表14.A1" office:value-type="string">
                        <text:p text:style-name="P8"/>
                      </table:table-cell>
                      <table:table-cell table:style-name="表14.A1" office:value-type="string">
                        <text:p text:style-name="P7">月</text:p>
                      </table:table-cell>
                      <table:table-cell table:style-name="表14.A1" office:value-type="string">
                        <text:p text:style-name="P8"/>
                      </table:table-cell>
                      <table:table-cell table:style-name="表14.A1" office:value-type="string">
                        <text:p text:style-name="P7">日届</text:p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13.A1" table:number-rows-spanned="3" office:value-type="string">
                  <text:p text:style-name="P7"/>
                </table:table-cell>
                <table:table-cell table:style-name="表13.A1" table:number-rows-spanned="3" table:number-columns-spanned="5" office:value-type="string">
                  <table:table table:name="表15" table:style-name="表15">
                    <table:table-column table:style-name="表15.A" table:number-columns-repeated="2"/>
                    <table:table-row>
                      <table:table-cell table:style-name="表15.A1" office:value-type="string">
                        <text:p text:style-name="P3">承認</text:p>
                      </table:table-cell>
                      <table:table-cell table:style-name="表15.B1" office:value-type="string">
                        <text:p text:style-name="P3">承認</text:p>
                      </table:table-cell>
                    </table:table-row>
                    <table:table-row table:style-name="表15.2">
                      <table:table-cell table:style-name="表15.A2" office:value-type="string">
                        <text:p text:style-name="P7"/>
                      </table:table-cell>
                      <table:table-cell table:style-name="表15.B2" office:value-type="string">
                        <text:p text:style-name="P7"/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3.2">
                <table:table-cell table:style-name="表13.A2" office:value-type="string">
                  <text:p text:style-name="P1"><text:span text:style-name="T1">所</text:span><text:span text:style-name="T2">属</text:span></text:p>
                </table:table-cell>
                <table:table-cell table:style-name="表13.B2" table:number-columns-spanned="6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3.3">
                <table:table-cell table:style-name="表13.A2" office:value-type="string">
                  <text:p text:style-name="P4">氏名</text:p>
                </table:table-cell>
                <table:table-cell table:style-name="表13.A2" table:number-columns-spanned="5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table-cell table:style-name="表13.G3" office:value-type="string">
                  <text:p text:style-name="P9">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3.1">
                <table:table-cell table:style-name="表13.A2" table:number-rows-spanned="3" office:value-type="string">
                  <text:p text:style-name="P4">期間</text:p>
                </table:table-cell>
                <table:table-cell table:style-name="表13.A2" table:number-rows-spanned="3" office:value-type="string">
                  <text:p text:style-name="P8"/>
                </table:table-cell>
                <table:table-cell table:style-name="表13.A1" table:number-rows-spanned="3" office:value-type="string">
                  <text:p text:style-name="P7">月</text:p>
                </table:table-cell>
                <table:table-cell table:style-name="表13.A1" table:number-rows-spanned="3" office:value-type="string">
                  <text:p text:style-name="P8"/>
                </table:table-cell>
                <table:table-cell table:style-name="表13.A1" table:number-rows-spanned="3" office:value-type="string">
                  <text:p text:style-name="P7">日</text:p>
                </table:table-cell>
                <table:table-cell table:style-name="表13.A2" table:number-rows-spanned="3" office:value-type="string">
                  <text:p text:style-name="P5">残業時間</text:p>
                </table:table-cell>
                <table:table-cell table:style-name="表13.A2" office:value-type="string">
                  <text:p text:style-name="P7"/>
                </table:table-cell>
                <table:table-cell table:style-name="表13.A1" office:value-type="string">
                  <text:p text:style-name="P7">時</text:p>
                </table:table-cell>
                <table:table-cell table:style-name="表13.A1" office:value-type="string">
                  <text:p text:style-name="P7"/>
                </table:table-cell>
                <table:table-cell table:style-name="表13.A1" office:value-type="string">
                  <text:p text:style-name="P7">分</text:p>
                </table:table-cell>
                <table:table-cell table:style-name="表13.A2" table:number-rows-spanned="3" office:value-type="string">
                  <text:p text:style-name="P7">合計</text:p>
                </table:table-cell>
                <table:table-cell table:style-name="表13.A1" table:number-rows-spanned="3" office:value-type="string">
                  <text:p text:style-name="P7"/>
                </table:table-cell>
                <table:table-cell table:style-name="表13.G3" table:number-rows-spanned="3" office:value-type="string">
                  <text:p text:style-name="P7">時間</text:p>
                </table:table-cell>
              </table:table-row>
              <table:table-row table:style-name="表13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3.A2" office:value-type="string">
                  <text:p text:style-name="P7"/>
                </table:table-cell>
                <table:table-cell table:style-name="表13.A1" table:number-columns-spanned="2" office:value-type="string">
                  <text:p text:style-name="P10">〜</text:p>
                </table:table-cell>
                <table:covered-table-cell/>
                <table:table-cell table:style-name="表13.A1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13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3.A2" office:value-type="string">
                  <text:p text:style-name="P7"/>
                </table:table-cell>
                <table:table-cell table:style-name="表13.A1" office:value-type="string">
                  <text:p text:style-name="P7">時</text:p>
                </table:table-cell>
                <table:table-cell table:style-name="表13.A1" office:value-type="string">
                  <text:p text:style-name="P7"/>
                </table:table-cell>
                <table:table-cell table:style-name="表13.A1" office:value-type="string">
                  <text:p text:style-name="P7">分</text:p>
                </table:table-cell>
                <table:covered-table-cell/>
                <table:covered-table-cell/>
                <table:covered-table-cell/>
              </table:table-row>
              <table:table-row table:style-name="表13.1">
                <table:table-cell table:style-name="表13.A2" office:value-type="string">
                  <text:p text:style-name="P4">事由</text:p>
                </table:table-cell>
                <table:table-cell table:style-name="表13.B2" table:number-columns-spanned="12" office:value-type="string">
                  <table:table table:name="表16" table:style-name="表16">
                    <table:table-column table:style-name="表16.A"/>
                    <table:table-row table:style-name="表16.1">
                      <table:table-cell table:style-name="表16.A1" office:value-type="string">
                        <text:p text:style-name="P7"/>
                      </table:table-cell>
                    </table:table-row>
                    <table:table-row table:style-name="表16.1">
                      <table:table-cell table:style-name="表16.A1" office:value-type="string">
                        <text:p text:style-name="P7"/>
                      </table:table-cell>
                    </table:table-row>
                    <table:table-row table:style-name="表16.1">
                      <table:table-cell table:style-name="表16.A1" office:value-type="string">
                        <text:p text:style-name="P7"/>
                      </table:table-cell>
                    </table:table-row>
                    <table:table-row table:style-name="表16.1">
                      <table:table-cell table:style-name="表16.A4" office:value-type="string">
                        <text:p text:style-name="P11"/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3.1">
                <table:table-cell table:style-name="表13.A2" office:value-type="string">
                  <text:p text:style-name="P4">備考</text:p>
                </table:table-cell>
                <table:table-cell table:style-name="表13.B2" table:number-columns-spanned="12" office:value-type="string">
                  <table:table table:name="表17" table:style-name="表17">
                    <table:table-column table:style-name="表17.A"/>
                    <table:table-row table:style-name="表17.1">
                      <table:table-cell table:style-name="表17.A1" office:value-type="string">
                        <text:p text:style-name="P7"/>
                      </table:table-cell>
                    </table:table-row>
                    <table:table-row table:style-name="表17.1">
                      <table:table-cell table:style-name="表17.A1" office:value-type="string">
                        <text:p text:style-name="P7"/>
                      </table:table-cell>
                    </table:table-row>
                    <table:table-row table:style-name="表17.1">
                      <table:table-cell table:style-name="表17.A1" office:value-type="string">
                        <text:p text:style-name="P7"/>
                      </table:table-cell>
                    </table:table-row>
                    <table:table-row table:style-name="表17.1">
                      <table:table-cell table:style-name="表17.A4" office:value-type="string">
                        <text:p text:style-name="P11"/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>注意：1.残業内容および日時が確定次第、速やかに届けてください。</text:p>
            <text:p text:style-name="P2">　　　2.各自で所属長の承認を得て提出して下さい。</text:p>
            <text:p text:style-name="P2"/>
          </table:table-cell>
          <table:table-cell table:style-name="表7.A1" office:value-type="string">
            <text:p text:style-name="P12"/>
          </table:table-cell>
          <table:table-cell table:style-name="表7.C1" office:value-type="string">
            <text:p text:style-name="P12"/>
          </table:table-cell>
          <table:table-cell table:style-name="表7.A1" office:value-type="string">
            <text:p text:style-name="P13">残業届</text:p>
            <text:p text:style-name="P1"/>
            <table:table table:name="表18" table:style-name="表18">
              <table:table-column table:style-name="表18.A"/>
              <table:table-column table:style-name="表18.B"/>
              <table:table-column table:style-name="表18.A"/>
              <table:table-column table:style-name="表18.B"/>
              <table:table-column table:style-name="表18.A"/>
              <table:table-column table:style-name="表18.B" table:number-columns-repeated="2"/>
              <table:table-column table:style-name="表18.A"/>
              <table:table-column table:style-name="表18.B"/>
              <table:table-column table:style-name="表18.A"/>
              <table:table-column table:style-name="表18.K"/>
              <table:table-column table:style-name="表18.B"/>
              <table:table-column table:style-name="表18.M"/>
              <table:table-row table:style-name="表18.1">
                <table:table-cell table:style-name="表18.A1" office:value-type="string">
                  <text:p text:style-name="P7"/>
                </table:table-cell>
                <table:table-cell table:style-name="表18.A1" table:number-columns-spanned="6" office:value-type="string">
                  <table:table table:name="表19" table:style-name="表19">
                    <table:table-column table:style-name="表19.A"/>
                    <table:table-column table:style-name="表19.B"/>
                    <table:table-column table:style-name="表19.C"/>
                    <table:table-column table:style-name="表19.B"/>
                    <table:table-column table:style-name="表19.C"/>
                    <table:table-column table:style-name="表19.F"/>
                    <table:table-row table:style-name="表19.1">
                      <table:table-cell table:style-name="表19.A1" table:number-columns-spanned="5" office:value-type="string">
                        <text:p text:style-name="P7"/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表19.A1" office:value-type="string">
                        <text:p text:style-name="P7">　殿</text:p>
                      </table:table-cell>
                    </table:table-row>
                    <table:table-row table:style-name="表19.1">
                      <table:table-cell table:style-name="表19.A1" office:value-type="string">
                        <text:p text:style-name="P8"/>
                      </table:table-cell>
                      <table:table-cell table:style-name="表19.A1" office:value-type="string">
                        <text:p text:style-name="P7">年</text:p>
                      </table:table-cell>
                      <table:table-cell table:style-name="表19.A1" office:value-type="string">
                        <text:p text:style-name="P8"/>
                      </table:table-cell>
                      <table:table-cell table:style-name="表19.A1" office:value-type="string">
                        <text:p text:style-name="P7">月</text:p>
                      </table:table-cell>
                      <table:table-cell table:style-name="表19.A1" office:value-type="string">
                        <text:p text:style-name="P8"/>
                      </table:table-cell>
                      <table:table-cell table:style-name="表19.A1" office:value-type="string">
                        <text:p text:style-name="P7">日届</text:p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18.A1" table:number-rows-spanned="3" office:value-type="string">
                  <text:p text:style-name="P7"/>
                </table:table-cell>
                <table:table-cell table:style-name="表18.A1" table:number-rows-spanned="3" table:number-columns-spanned="5" office:value-type="string">
                  <table:table table:name="表20" table:style-name="表20">
                    <table:table-column table:style-name="表20.A" table:number-columns-repeated="2"/>
                    <table:table-row>
                      <table:table-cell table:style-name="表20.A1" office:value-type="string">
                        <text:p text:style-name="P3">承認</text:p>
                      </table:table-cell>
                      <table:table-cell table:style-name="表20.B1" office:value-type="string">
                        <text:p text:style-name="P3">承認</text:p>
                      </table:table-cell>
                    </table:table-row>
                    <table:table-row table:style-name="表20.2">
                      <table:table-cell table:style-name="表20.A2" office:value-type="string">
                        <text:p text:style-name="P7"/>
                      </table:table-cell>
                      <table:table-cell table:style-name="表20.B2" office:value-type="string">
                        <text:p text:style-name="P7"/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18.2">
                <table:table-cell table:style-name="表18.A2" office:value-type="string">
                  <text:p text:style-name="P1"><text:span text:style-name="T1">所</text:span><text:span text:style-name="T2">属</text:span></text:p>
                </table:table-cell>
                <table:table-cell table:style-name="表18.B2" table:number-columns-spanned="6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8.3">
                <table:table-cell table:style-name="表18.A2" office:value-type="string">
                  <text:p text:style-name="P4">氏名</text:p>
                </table:table-cell>
                <table:table-cell table:style-name="表18.A2" table:number-columns-spanned="5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table-cell table:style-name="表18.G3" office:value-type="string">
                  <text:p text:style-name="P9">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8.1">
                <table:table-cell table:style-name="表18.A2" table:number-rows-spanned="3" office:value-type="string">
                  <text:p text:style-name="P4">期間</text:p>
                </table:table-cell>
                <table:table-cell table:style-name="表18.A2" table:number-rows-spanned="3" office:value-type="string">
                  <text:p text:style-name="P8"/>
                </table:table-cell>
                <table:table-cell table:style-name="表18.A1" table:number-rows-spanned="3" office:value-type="string">
                  <text:p text:style-name="P7">月</text:p>
                </table:table-cell>
                <table:table-cell table:style-name="表18.A1" table:number-rows-spanned="3" office:value-type="string">
                  <text:p text:style-name="P8"/>
                </table:table-cell>
                <table:table-cell table:style-name="表18.A1" table:number-rows-spanned="3" office:value-type="string">
                  <text:p text:style-name="P7">日</text:p>
                </table:table-cell>
                <table:table-cell table:style-name="表18.A2" table:number-rows-spanned="3" office:value-type="string">
                  <text:p text:style-name="P5">残業時間</text:p>
                </table:table-cell>
                <table:table-cell table:style-name="表18.A2" office:value-type="string">
                  <text:p text:style-name="P8"/>
                </table:table-cell>
                <table:table-cell table:style-name="表18.A1" office:value-type="string">
                  <text:p text:style-name="P7">時</text:p>
                </table:table-cell>
                <table:table-cell table:style-name="表18.A1" office:value-type="string">
                  <text:p text:style-name="P8"/>
                </table:table-cell>
                <table:table-cell table:style-name="表18.A1" office:value-type="string">
                  <text:p text:style-name="P7">分</text:p>
                </table:table-cell>
                <table:table-cell table:style-name="表18.A2" table:number-rows-spanned="3" office:value-type="string">
                  <text:p text:style-name="P7">合計</text:p>
                </table:table-cell>
                <table:table-cell table:style-name="表18.A1" table:number-rows-spanned="3" office:value-type="string">
                  <text:p text:style-name="P8"/>
                </table:table-cell>
                <table:table-cell table:style-name="表18.G3" table:number-rows-spanned="3" office:value-type="string">
                  <text:p text:style-name="P7">時間</text:p>
                </table:table-cell>
              </table:table-row>
              <table:table-row table:style-name="表18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8.A2" office:value-type="string">
                  <text:p text:style-name="P7"/>
                </table:table-cell>
                <table:table-cell table:style-name="表18.A1" table:number-columns-spanned="2" office:value-type="string">
                  <text:p text:style-name="P10">〜</text:p>
                </table:table-cell>
                <table:covered-table-cell/>
                <table:table-cell table:style-name="表18.A1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18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8.A2" office:value-type="string">
                  <text:p text:style-name="P8"/>
                </table:table-cell>
                <table:table-cell table:style-name="表18.A1" office:value-type="string">
                  <text:p text:style-name="P7">時</text:p>
                </table:table-cell>
                <table:table-cell table:style-name="表18.A1" office:value-type="string">
                  <text:p text:style-name="P8"/>
                </table:table-cell>
                <table:table-cell table:style-name="表18.A1" office:value-type="string">
                  <text:p text:style-name="P7">分</text:p>
                </table:table-cell>
                <table:covered-table-cell/>
                <table:covered-table-cell/>
                <table:covered-table-cell/>
              </table:table-row>
              <table:table-row table:style-name="表18.1">
                <table:table-cell table:style-name="表18.A2" office:value-type="string">
                  <text:p text:style-name="P4">事由</text:p>
                </table:table-cell>
                <table:table-cell table:style-name="表18.B2" table:number-columns-spanned="12" office:value-type="string">
                  <table:table table:name="表21" table:style-name="表21">
                    <table:table-column table:style-name="表21.A"/>
                    <table:table-row table:style-name="表21.1">
                      <table:table-cell table:style-name="表21.A1" office:value-type="string">
                        <text:p text:style-name="P7"/>
                      </table:table-cell>
                    </table:table-row>
                    <table:table-row table:style-name="表21.1">
                      <table:table-cell table:style-name="表21.A1" office:value-type="string">
                        <text:p text:style-name="P7"/>
                      </table:table-cell>
                    </table:table-row>
                    <table:table-row table:style-name="表21.1">
                      <table:table-cell table:style-name="表21.A1" office:value-type="string">
                        <text:p text:style-name="P7"/>
                      </table:table-cell>
                    </table:table-row>
                    <table:table-row table:style-name="表21.1">
                      <table:table-cell table:style-name="表21.A4" office:value-type="string">
                        <text:p text:style-name="P11"/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8.1">
                <table:table-cell table:style-name="表18.A2" office:value-type="string">
                  <text:p text:style-name="P4">備考</text:p>
                </table:table-cell>
                <table:table-cell table:style-name="表18.B2" table:number-columns-spanned="12" office:value-type="string">
                  <table:table table:name="表22" table:style-name="表22">
                    <table:table-column table:style-name="表22.A"/>
                    <table:table-row table:style-name="表22.1">
                      <table:table-cell table:style-name="表22.A1" office:value-type="string">
                        <text:p text:style-name="P7"/>
                      </table:table-cell>
                    </table:table-row>
                    <table:table-row table:style-name="表22.1">
                      <table:table-cell table:style-name="表22.A1" office:value-type="string">
                        <text:p text:style-name="P7"/>
                      </table:table-cell>
                    </table:table-row>
                    <table:table-row table:style-name="表22.1">
                      <table:table-cell table:style-name="表22.A1" office:value-type="string">
                        <text:p text:style-name="P7"/>
                      </table:table-cell>
                    </table:table-row>
                    <table:table-row table:style-name="表22.1">
                      <table:table-cell table:style-name="表22.A4" office:value-type="string">
                        <text:p text:style-name="P11"/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>注意：1.残業内容および日時が確定次第、速やかに届けてください。</text:p>
            <text:p text:style-name="P2">　　　2.各自で所属長の承認を得て提出して下さい。</text:p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Ｐゴシック" svg:font-family="'ＭＳ Ｐゴシック'" style:font-family-generic="modern"/>
    <style:font-face style:name="ＭＳ 明朝1" svg:font-family="'ＭＳ 明朝'" style:font-family-generic="roman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49:43.399457936</meta:creation-date>
    <meta:editing-cycles>2</meta:editing-cycles>
    <meta:editing-duration>PT23S</meta:editing-duration>
    <dc:description>【2014/11/05】
リリース
</dc:description>
    <meta:keyword>残業届</meta:keyword>
    <dc:subject>勤怠管理</dc:subject>
    <dc:title>残業届</dc:title>
    <meta:generator>LibreOffice/6.0.7.3$Linux_X86_64 LibreOffice_project/00m0$Build-3</meta:generator>
    <dc:date>2020-06-03T09:49:44.640319766</dc:date>
    <meta:document-statistic meta:table-count="11" meta:image-count="0" meta:object-count="0" meta:page-count="1" meta:paragraph-count="50" meta:word-count="180" meta:character-count="192" meta:non-whitespace-character-count="184"/>
    <meta:user-defined meta:name="所有者">ホウフリンク</meta:user-defined>
  </office:meta>
</office:document-meta>
</file>