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25cm" style:rel-column-width="1375*"/>
    </style:style>
    <style:style style:name="表1.B" style:family="table-column">
      <style:table-column-properties style:column-width="0.667cm" style:rel-column-width="378*"/>
    </style:style>
    <style:style style:name="表1.C" style:family="table-column">
      <style:table-column-properties style:column-width="1.159cm" style:rel-column-width="657*"/>
    </style:style>
    <style:style style:name="表1.D" style:family="table-column">
      <style:table-column-properties style:column-width="0.601cm" style:rel-column-width="341*"/>
    </style:style>
    <style:style style:name="表1.E" style:family="table-column">
      <style:table-column-properties style:column-width="0.226cm" style:rel-column-width="128*"/>
    </style:style>
    <style:style style:name="表1.F" style:family="table-column">
      <style:table-column-properties style:column-width="0.192cm" style:rel-column-width="109*"/>
    </style:style>
    <style:style style:name="表1.G" style:family="table-column">
      <style:table-column-properties style:column-width="0.603cm" style:rel-column-width="342*"/>
    </style:style>
    <style:style style:name="表1.H" style:family="table-column">
      <style:table-column-properties style:column-width="0.416cm" style:rel-column-width="236*"/>
    </style:style>
    <style:style style:name="表1.I" style:family="table-column">
      <style:table-column-properties style:column-width="0.776cm" style:rel-column-width="440*"/>
    </style:style>
    <style:style style:name="表1.J" style:family="table-column">
      <style:table-column-properties style:column-width="0.213cm" style:rel-column-width="121*"/>
    </style:style>
    <style:style style:name="表1.K" style:family="table-column">
      <style:table-column-properties style:column-width="1.214cm" style:rel-column-width="688*"/>
    </style:style>
    <style:style style:name="表1.L" style:family="table-column">
      <style:table-column-properties style:column-width="0.559cm" style:rel-column-width="317*"/>
    </style:style>
    <style:style style:name="表1.M" style:family="table-column">
      <style:table-column-properties style:column-width="0.127cm" style:rel-column-width="72*"/>
    </style:style>
    <style:style style:name="表1.N" style:family="table-column">
      <style:table-column-properties style:column-width="0.527cm" style:rel-column-width="299*"/>
    </style:style>
    <style:style style:name="表1.O" style:family="table-column">
      <style:table-column-properties style:column-width="0.663cm" style:rel-column-width="376*"/>
    </style:style>
    <style:style style:name="表1.P" style:family="table-column">
      <style:table-column-properties style:column-width="0.669cm" style:rel-column-width="379*"/>
    </style:style>
    <style:style style:name="表1.Q" style:family="table-column">
      <style:table-column-properties style:column-width="0.487cm" style:rel-column-width="276*"/>
    </style:style>
    <style:style style:name="表1.R" style:family="table-column">
      <style:table-column-properties style:column-width="0.609cm" style:rel-column-width="345*"/>
    </style:style>
    <style:style style:name="表1.S" style:family="table-column">
      <style:table-column-properties style:column-width="0.3cm" style:rel-column-width="170*"/>
    </style:style>
    <style:style style:name="表1.T" style:family="table-column">
      <style:table-column-properties style:column-width="0.146cm" style:rel-column-width="83*"/>
    </style:style>
    <style:style style:name="表1.U" style:family="table-column">
      <style:table-column-properties style:column-width="0.445cm" style:rel-column-width="252*"/>
    </style:style>
    <style:style style:name="表1.V" style:family="table-column">
      <style:table-column-properties style:column-width="0.319cm" style:rel-column-width="181*"/>
    </style:style>
    <style:style style:name="表1.W" style:family="table-column">
      <style:table-column-properties style:column-width="0.256cm" style:rel-column-width="145*"/>
    </style:style>
    <style:style style:name="表1.X" style:family="table-column">
      <style:table-column-properties style:column-width="0.654cm" style:rel-column-width="371*"/>
    </style:style>
    <style:style style:name="表1.Y" style:family="table-column">
      <style:table-column-properties style:column-width="0.307cm" style:rel-column-width="174*"/>
    </style:style>
    <style:style style:name="表1.Z" style:family="table-column">
      <style:table-column-properties style:column-width="0.058cm" style:rel-column-width="33*"/>
    </style:style>
    <style:style style:name="表1.a" style:family="table-column">
      <style:table-column-properties style:column-width="0.392cm" style:rel-column-width="222*"/>
    </style:style>
    <style:style style:name="表1.b" style:family="table-column">
      <style:table-column-properties style:column-width="0.152cm" style:rel-column-width="86*"/>
    </style:style>
    <style:style style:name="表1.c" style:family="table-column">
      <style:table-column-properties style:column-width="0.132cm" style:rel-column-width="75*"/>
    </style:style>
    <style:style style:name="表1.d" style:family="table-column">
      <style:table-column-properties style:column-width="0.778cm" style:rel-column-width="441*"/>
    </style:style>
    <style:style style:name="表1.e" style:family="table-column">
      <style:table-column-properties style:column-width="0.928cm" style:rel-column-width="526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="none"/>
    </style:style>
    <style:style style:name="表1.O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Z1" style:family="table-cell">
      <style:table-cell-properties style:vertical-align="middle" fo:padding="0.097cm" fo:border="1.05pt solid #000000"/>
    </style:style>
    <style:style style:name="表1.2" style:family="table-row">
      <style:table-row-properties style:row-height="2.101cm"/>
    </style:style>
    <style:style style:name="表1.O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Z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3" style:family="table-row">
      <style:table-row-properties style:row-height="1cm"/>
    </style:style>
    <style:style style:name="表1.6" style:family="table-row">
      <style:table-row-properties style:row-height="1cm" fo:keep-together="auto"/>
    </style:style>
    <style:style style:name="表1.A11" style:family="table-cell">
      <style:table-cell-properties style:vertical-align="middle" fo:padding="0.097cm" fo:border-left="1.05pt solid #000000" fo:border-right="none" fo:border-top="1.05pt solid #000000" fo:border-bottom="0.3pt solid #000000"/>
    </style:style>
    <style:style style:name="表1.C11" style:family="table-cell">
      <style:table-cell-properties style:vertical-align="middle" fo:padding="0.097cm" fo:border-left="0.3pt solid #000000" fo:border-right="1.05pt solid #000000" fo:border-top="1.05pt solid #000000" fo:border-bottom="0.3pt solid #000000"/>
    </style:style>
    <style:style style:name="表1.A12" style:family="table-cell">
      <style:table-cell-properties style:vertical-align="middle" fo:padding="0.097cm" fo:border-left="1.05pt solid #000000" fo:border-right="none" fo:border-top="none" fo:border-bottom="0.3pt solid #000000"/>
    </style:style>
    <style:style style:name="表1.C12" style:family="table-cell">
      <style:table-cell-properties style:vertical-align="middle" fo:padding="0.097cm" fo:border-left="0.3pt solid #000000" fo:border-right="1.05pt solid #000000" fo:border-top="none" fo:border-bottom="0.3pt solid #000000"/>
    </style:style>
    <style:style style:name="表1.C13" style:family="table-cell">
      <style:table-cell-properties style:vertical-align="middle" fo:padding="0.097cm" fo:border-left="0.3pt solid #000000" fo:border-right="none" fo:border-top="none" fo:border-bottom="none"/>
    </style:style>
    <style:style style:name="表1.b13" style:family="table-cell">
      <style:table-cell-properties style:vertical-align="middle" fo:padding="0.097cm" fo:border-left="none" fo:border-right="1.05pt solid #000000" fo:border-top="none" fo:border-bottom="none"/>
    </style:style>
    <style:style style:name="表1.C14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表1.F14" style:family="table-cell">
      <style:table-cell-properties style:vertical-align="middle" fo:padding="0.097cm" fo:border-left="none" fo:border-right="none" fo:border-top="none" fo:border-bottom="0.3pt solid #000000"/>
    </style:style>
    <style:style style:name="表1.b14" style:family="table-cell">
      <style:table-cell-properties style:vertical-align="middle" fo:padding="0.097cm" fo:border-left="none" fo:border-right="1.05pt solid #000000" fo:border-top="none" fo:border-bottom="0.3pt solid #000000"/>
    </style:style>
    <style:style style:name="表1.17" style:family="table-row">
      <style:table-row-properties style:row-height="3cm"/>
    </style:style>
    <style:style style:name="表1.C17" style:family="table-cell">
      <style:table-cell-properties style:vertical-align="" fo:padding="0.097cm" fo:border-left="0.3pt solid #000000" fo:border-right="1.05pt solid #000000" fo:border-top="none" fo:border-bottom="0.3pt solid #000000"/>
    </style:style>
    <style:style style:name="表1.A20" style:family="table-cell">
      <style:table-cell-properties style:vertical-align="middle" fo:padding="0.097cm" fo:border-left="1.05pt solid #000000" fo:border-right="none" fo:border-top="none" fo:border-bottom="none"/>
    </style:style>
    <style:style style:name="表1.21" style:family="table-row">
      <style:table-row-properties style:row-height="3cm"/>
    </style:style>
    <style:style style:name="表1.A21" style:family="table-cell">
      <style:table-cell-properties style:vertical-align=""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Table_20_Contents">
      <style:text-properties style:font-name-asian="ＭＳ 明朝"/>
    </style:style>
    <style:style style:name="P3" style:family="paragraph" style:parent-style-name="Table_20_Contents">
      <style:text-properties officeooo:paragraph-rsid="00189c24"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5" style:family="paragraph" style:parent-style-name="Table_20_Contents">
      <style:paragraph-properties fo:text-align="end" style:justify-single-word="false"/>
      <style:text-properties style:font-name-asian="ＭＳ 明朝"/>
    </style:style>
    <style:style style:name="P6" style:family="paragraph" style:parent-style-name="Table_20_Contents">
      <style:text-properties officeooo:paragraph-rsid="00296c62" style:font-name-asian="ＭＳ 明朝"/>
    </style:style>
    <style:style style:name="P7" style:family="paragraph" style:parent-style-name="Table_20_Contents">
      <style:text-properties officeooo:rsid="0025bef1" officeooo:paragraph-rsid="0025bef1" style:font-name-asian="ＭＳ 明朝"/>
    </style:style>
    <style:style style:name="P8" style:family="paragraph" style:parent-style-name="Table_20_Contents">
      <style:text-properties fo:font-size="14pt" style:font-name-asian="ＭＳ 明朝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column table:style-name="表1.Z"/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3"/>
          </table:table-cell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1" table:number-columns-spanned="4" office:value-type="string">
            <text:p text:style-name="P4">総括</text:p>
          </table:table-cell>
          <table:covered-table-cell/>
          <table:covered-table-cell/>
          <table:covered-table-cell/>
          <table:table-cell table:style-name="表1.O1" table:number-columns-spanned="7" office:value-type="string">
            <text:p text:style-name="P4"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1" table:number-columns-spanned="6" office:value-type="string">
            <text:p text:style-name="P4">担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2"/>
          </table:table-cell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O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6" office:value-type="string">
            <text:p text:style-name="P8">早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rows-spanned="2" table:number-columns-spanned="21" office:value-type="string">
            <text:p text:style-name="P8">出勤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8">残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5">平成</text:p>
          </table:table-cell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3" office:value-type="string">
            <text:p text:style-name="P5">年</text:p>
          </table:table-cell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4" office:value-type="string">
            <text:p text:style-name="P5">月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>日</text:p>
          </table:table-cell>
        </table:table-row>
        <table:table-row table:style-name="表1.6">
          <table:table-cell table:style-name="表1.A1" table:number-columns-spanned="31" office:value-type="string">
            <text:p text:style-name="P6">　<text:span text:style-name="T1">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5">会社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0" office:value-type="string">
            <text:p text:style-name="P6">　<text:span text:style-name="T1">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5">代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18" office:value-type="string">
            <text:p text:style-name="P6">　<text:span text:style-name="T1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6">印</text:p>
          </table:table-cell>
          <table:covered-table-cell/>
        </table:table-row>
        <table:table-row table:style-name="表1.1">
          <table:table-cell table:style-name="表1.A1" table:number-columns-spanned="3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1" office:value-type="string">
            <text:p text:style-name="P2">　下記のとおり作業を行いますので届出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1" table:number-columns-spanned="2" office:value-type="string">
            <text:p text:style-name="P2">作業名称</text:p>
          </table:table-cell>
          <table:covered-table-cell/>
          <table:table-cell table:style-name="表1.C11" table:number-columns-spanned="2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2" table:number-columns-spanned="2" office:value-type="string">
            <text:p text:style-name="P2">作業場所</text:p>
          </table:table-cell>
          <table:covered-table-cell/>
          <table:table-cell table:style-name="表1.C12" table:number-columns-spanned="2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rows-spanned="2" table:number-columns-spanned="2" office:value-type="string">
            <text:p text:style-name="P2">期間</text:p>
          </table:table-cell>
          <table:covered-table-cell/>
          <table:table-cell table:style-name="表1.C13" table:number-columns-spanned="3" office:value-type="string">
            <text:p text:style-name="P2">平成</text:p>
          </table:table-cell>
          <table:covered-table-cell/>
          <table:covered-table-cell/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2">年</text:p>
          </table:table-cell>
          <table:covered-table-cell/>
          <table:covered-table-cell/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2">月</text:p>
          </table:table-cell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b13" table:number-columns-spanned="4" office:value-type="string">
            <text:p text:style-name="P2">日か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4" table:number-columns-spanned="3" office:value-type="string">
            <text:p text:style-name="P2">平成</text:p>
          </table:table-cell>
          <table:covered-table-cell/>
          <table:covered-table-cell/>
          <table:table-cell table:style-name="表1.F1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14" table:number-columns-spanned="3" office:value-type="string">
            <text:p text:style-name="P2">年</text:p>
          </table:table-cell>
          <table:covered-table-cell/>
          <table:covered-table-cell/>
          <table:table-cell table:style-name="表1.F1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F14" table:number-columns-spanned="5" office:value-type="string">
            <text:p text:style-name="P2">月</text:p>
          </table:table-cell>
          <table:covered-table-cell/>
          <table:covered-table-cell/>
          <table:covered-table-cell/>
          <table:covered-table-cell/>
          <table:table-cell table:style-name="表1.F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b14" table:number-columns-spanned="4" office:value-type="string">
            <text:p text:style-name="P2">日まで</text:p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2" table:number-rows-spanned="2" table:number-columns-spanned="2" office:value-type="string">
            <text:p text:style-name="P2">時間</text:p>
          </table:table-cell>
          <table:covered-table-cell/>
          <table:table-cell table:style-name="表1.C13" office:value-type="string">
            <text:p text:style-name="P2">午前</text:p>
          </table:table-cell>
          <table:table-cell table:style-name="表1.F1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F14" table:number-rows-spanned="2" table:number-columns-spanned="2" office:value-type="string">
            <text:p text:style-name="P2">時</text:p>
          </table:table-cell>
          <table:covered-table-cell/>
          <table:table-cell table:style-name="表1.F14" table:number-rows-spanned="2" table:number-columns-spanned="2" office:value-type="string">
            <text:p text:style-name="P5"/>
          </table:table-cell>
          <table:covered-table-cell/>
          <table:table-cell table:style-name="表1.F14" table:number-rows-spanned="2" table:number-columns-spanned="3" office:value-type="string">
            <text:p text:style-name="P2">分から</text:p>
          </table:table-cell>
          <table:covered-table-cell/>
          <table:covered-table-cell/>
          <table:table-cell table:style-name="表1.F14" table:number-rows-spanned="2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2">午前</text:p>
          </table:table-cell>
          <table:covered-table-cell/>
          <table:table-cell table:style-name="表1.F1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F14" table:number-rows-spanned="2" table:number-columns-spanned="3" office:value-type="string">
            <text:p text:style-name="P2">時</text:p>
          </table:table-cell>
          <table:covered-table-cell/>
          <table:covered-table-cell/>
          <table:table-cell table:style-name="表1.F1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1.b14" table:number-rows-spanned="2" table:number-columns-spanned="5" office:value-type="string">
            <text:p text:style-name="P2">分まで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4" office:value-type="string">
            <text:p text:style-name="P2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14" table:number-columns-spanned="2" office:value-type="string">
            <text:p text:style-name="P2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12" table:number-columns-spanned="2" office:value-type="string">
            <text:p text:style-name="P2">作業内容</text:p>
          </table:table-cell>
          <table:covered-table-cell/>
          <table:table-cell table:style-name="表1.C17" table:number-columns-spanned="29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2" table:number-columns-spanned="2" office:value-type="string">
            <text:p text:style-name="P2">責任者</text:p>
          </table:table-cell>
          <table:covered-table-cell/>
          <table:table-cell table:style-name="表1.C12" table:number-columns-spanned="2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2" table:number-columns-spanned="2" office:value-type="string">
            <text:p text:style-name="P2">出勤者数</text:p>
          </table:table-cell>
          <table:covered-table-cell/>
          <table:table-cell table:style-name="表1.C1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b14" table:number-columns-spanned="24" office:value-type="string">
            <text:p text:style-name="P7"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2" office:value-type="string">
            <text:p text:style-name="P2">備考</text:p>
          </table:table-cell>
          <table:covered-table-cell/>
          <table:table-cell table:style-name="表1.b13" table:number-columns-spanned="2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A21" table:number-columns-spanned="31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1" office:value-type="string">
            <text:p text:style-name="P2">※　作業実施月毎に実施日の前日までに提出の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52:04.179956946</meta:creation-date>
    <meta:editing-duration>PT20S</meta:editing-duration>
    <meta:editing-cycles>2</meta:editing-cycles>
    <meta:generator>LibreOffice/6.0.7.3$Linux_X86_64 LibreOffice_project/00m0$Build-3</meta:generator>
    <dc:description>【2019/04/22】
リリース</dc:description>
    <meta:keyword>残業早出出勤届</meta:keyword>
    <dc:subject>勤怠管理</dc:subject>
    <dc:title>残業早出出勤届</dc:title>
    <dc:date>2020-06-03T09:52:05.262675097</dc:date>
    <meta:document-statistic meta:table-count="1" meta:image-count="0" meta:object-count="0" meta:page-count="1" meta:paragraph-count="43" meta:word-count="124" meta:character-count="177" meta:non-whitespace-character-count="124"/>
    <meta:user-defined meta:name="所有者">ホウフリンク</meta:user-defined>
  </office:meta>
</office:document-meta>
</file>