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005cm" style:rel-column-width="570*"/>
    </style:style>
    <style:style style:name="表1.B" style:family="table-column">
      <style:table-column-properties style:column-width="3.598cm" style:rel-column-width="2040*"/>
    </style:style>
    <style:style style:name="表1.C" style:family="table-column">
      <style:table-column-properties style:column-width="4.604cm" style:rel-column-width="2610*"/>
    </style:style>
    <style:style style:name="表1.D" style:family="table-column">
      <style:table-column-properties style:column-width="2.99cm" style:rel-column-width="1695*"/>
    </style:style>
    <style:style style:name="表1.E" style:family="table-column">
      <style:table-column-properties style:column-width="1.702cm" style:rel-column-width="965*"/>
    </style:style>
    <style:style style:name="表1.K" style:family="table-column">
      <style:table-column-properties style:column-width="3.29cm" style:rel-column-width="1865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78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ＭＳ 明朝" fo:font-size="12pt" officeooo:paragraph-rsid="001e6311" style:font-name-asian="ＭＳ 明朝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paragraph-rsid="001d025c" style:font-name-asian="ＭＳ 明朝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paragraph-rsid="0025295b" style:font-name-asian="ＭＳ 明朝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paragraph-rsid="002045c6" style:font-name-asian="ＭＳ 明朝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rsid="002045c6" officeooo:paragraph-rsid="00240bca" style:font-name-asian="ＭＳ 明朝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rsid="002219c1" officeooo:paragraph-rsid="002045c6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officeooo:rsid="002045c6" officeooo:paragraph-rsid="002045c6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officeooo:paragraph-rsid="002219c1" style:font-name-asian="ＭＳ 明朝" style:font-size-asian="12pt" style:font-size-complex="12pt"/>
    </style:style>
    <style:style style:name="P11" style:family="paragraph" style:parent-style-name="Title"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判定期間における残業時間実績一覧表</text:p>
      <text:p text:style-name="P4">判定期間(令和<text:span text:style-name="T1">　　</text:span>年<text:span text:style-name="T1">　　</text:span>月<text:span text:style-name="T1">　　</text:span>日〜令和<text:span text:style-name="T1">　　</text:span>年<text:span text:style-name="T1">　　</text:span>月<text:span text:style-name="T1">　　</text:span>日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6"/>
        <table:table-column table:style-name="表1.K"/>
        <table:table-row table:style-name="表1.1"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3">労働者氏名</text:p>
          </table:table-cell>
          <table:table-cell table:style-name="表1.A1" office:value-type="string">
            <text:p text:style-name="P3">雇用保険被保険者番号</text:p>
          </table:table-cell>
          <table:table-cell table:style-name="表1.A1" office:value-type="string">
            <text:p text:style-name="P3">有期又は派遣</text:p>
          </table:table-cell>
          <table:table-cell table:style-name="表1.A1" office:value-type="string">
            <text:p text:style-name="P2">月</text:p>
          </table:table-cell>
          <table:table-cell table:style-name="表1.A1" office:value-type="string">
            <text:p text:style-name="P2">月</text:p>
          </table:table-cell>
          <table:table-cell table:style-name="表1.A1" office:value-type="string">
            <text:p text:style-name="P2">月</text:p>
          </table:table-cell>
          <table:table-cell table:style-name="表1.A1" office:value-type="string">
            <text:p text:style-name="P2">月</text:p>
          </table:table-cell>
          <table:table-cell table:style-name="表1.A1" office:value-type="string">
            <text:p text:style-name="P2">月</text:p>
          </table:table-cell>
          <table:table-cell table:style-name="表1.A1" office:value-type="string">
            <text:p text:style-name="P2">月</text:p>
          </table:table-cell>
          <table:table-cell table:style-name="表1.K1" office:value-type="string">
            <text:p text:style-name="P3">判定期間合計数</text:p>
          </table:table-cell>
        </table:table-row>
        <table:table-row table:style-name="表1.2">
          <table:table-cell table:style-name="表1.A2" office:value-type="string">
            <text:p text:style-name="P5">1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3">有期・派遣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K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7">2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3">有期・派遣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K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5">3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3">有期・派遣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K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9">4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3">有期・派遣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K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9">5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3">有期・派遣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K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9">6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3">有期・派遣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K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9">7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3">有期・派遣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K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9">8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3">有期・派遣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K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9">9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3">有期・派遣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K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9">10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3">有期・派遣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K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9">11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3">有期・派遣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K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9">12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3">有期・派遣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K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9">13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3">有期・派遣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K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9">14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3">有期・派遣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K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9">15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3">有期・派遣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K2" office:value-type="string">
            <text:p text:style-name="P8"/>
          </table:table-cell>
        </table:table-row>
        <table:table-row table:style-name="表1.2">
          <table:table-cell table:style-name="表1.A2" table:number-columns-spanned="4" office:value-type="string">
            <text:p text:style-name="P6">合計残業時間数</text:p>
          </table:table-cell>
          <table:covered-table-cell/>
          <table:covered-table-cell/>
          <table:covered-table-cell/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K2" office:value-type="string">
            <text:p text:style-name="P8"/>
          </table:table-cell>
        </table:table-row>
        <table:table-row table:style-name="表1.2">
          <table:table-cell table:style-name="表1.A2" table:number-columns-spanned="4" office:value-type="string">
            <text:p text:style-name="P6">合計人数</text:p>
          </table:table-cell>
          <table:covered-table-cell/>
          <table:covered-table-cell/>
          <table:covered-table-cell/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K2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9:52:55.448832158</meta:creation-date>
    <meta:editing-duration>PT11S</meta:editing-duration>
    <meta:editing-cycles>2</meta:editing-cycles>
    <meta:generator>LibreOffice/6.0.7.3$Linux_X86_64 LibreOffice_project/00m0$Build-3</meta:generator>
    <dc:description>【2020/01/14】
リリース</dc:description>
    <dc:subject>勤怠管理</dc:subject>
    <dc:title>判定期間における残業時間実績一覧表</dc:title>
    <meta:keyword>判定期間における残業時間実績一覧表</meta:keyword>
    <dc:date>2020-06-03T09:52:56.801506892</dc:date>
    <meta:document-statistic meta:table-count="1" meta:image-count="0" meta:object-count="0" meta:page-count="1" meta:paragraph-count="44" meta:word-count="169" meta:character-count="187" meta:non-whitespace-character-count="175"/>
    <meta:user-defined meta:name="所有者">ホウフリンク</meta:user-defined>
  </office:meta>
</office:document-meta>
</file>