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4.604cm" style:rel-column-width="2610*"/>
    </style:style>
    <style:style style:name="表1.D" style:family="table-column">
      <style:table-column-properties style:column-width="2.99cm" style:rel-column-width="1695*"/>
    </style:style>
    <style:style style:name="表1.E" style:family="table-column">
      <style:table-column-properties style:column-width="1.702cm" style:rel-column-width="965*"/>
    </style:style>
    <style:style style:name="表1.K" style:family="table-column">
      <style:table-column-properties style:column-width="3.29cm" style:rel-column-width="186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paragraph-rsid="001e6311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d025c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5295b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045c6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045c6" officeooo:paragraph-rsid="00240bca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219c1" officeooo:paragraph-rsid="002045c6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2045c6" officeooo:paragraph-rsid="002045c6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2219c1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判定期間における残業時間実績一覧表</text:p>
      <text:p text:style-name="P4">判定期間(令和<text:span text:style-name="T1">　　</text:span>年<text:span text:style-name="T1">　　</text:span>月<text:span text:style-name="T1">　　</text:span>日〜令和<text:span text:style-name="T1">　　</text:span>年<text:span text:style-name="T1">　　</text:span>月<text:span text:style-name="T1">　　</text:span>日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6"/>
        <table:table-column table:style-name="表1.K"/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3">労働者氏名</text:p>
          </table:table-cell>
          <table:table-cell table:style-name="表1.A1" office:value-type="string">
            <text:p text:style-name="P3">雇用保険被保険者番号</text:p>
          </table:table-cell>
          <table:table-cell table:style-name="表1.A1" office:value-type="string">
            <text:p text:style-name="P3">有期又は派遣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K1" office:value-type="string">
            <text:p text:style-name="P3">判定期間合計数</text:p>
          </table:table-cell>
        </table:table-row>
        <table:table-row table:style-name="表1.2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7">2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4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5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6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7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8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9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0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1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2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3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4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5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table:number-columns-spanned="4" office:value-type="string">
            <text:p text:style-name="P6">合計残業時間数</text:p>
          </table:table-cell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table:number-columns-spanned="4" office:value-type="string">
            <text:p text:style-name="P6">合計人数</text:p>
          </table:table-cell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2:55.448832158</meta:creation-date>
    <meta:editing-duration>PT11S</meta:editing-duration>
    <meta:editing-cycles>2</meta:editing-cycles>
    <meta:generator>LibreOffice/6.0.7.3$Linux_X86_64 LibreOffice_project/00m0$Build-3</meta:generator>
    <dc:description>【2020/01/14】
リリース</dc:description>
    <dc:subject>勤怠管理</dc:subject>
    <dc:title>判定期間における残業時間実績一覧表</dc:title>
    <meta:keyword>判定期間における残業時間実績一覧表</meta:keyword>
    <dc:date>2020-06-03T09:52:56.801506892</dc:date>
    <meta:document-statistic meta:table-count="1" meta:image-count="0" meta:object-count="0" meta:page-count="1" meta:paragraph-count="44" meta:word-count="169" meta:character-count="187" meta:non-whitespace-character-count="175"/>
    <meta:user-defined meta:name="所有者">ホウフリンク</meta:user-defined>
  </office:meta>
</office:document-meta>
</file>