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8.811cm"/>
    </style:style>
    <style:style style:name="表1.D" style:family="table-column">
      <style:table-column-properties style:column-width="5.9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3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0e80e" officeooo:paragraph-rsid="001167f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0e80e" officeooo:paragraph-rsid="001167f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6.84999990463257pt" officeooo:rsid="0010e80e" officeooo:paragraph-rsid="001167f5" style:font-name-asian="ＭＳ 明朝" style:font-size-asian="6pt" style:font-size-complex="6.84999990463257pt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1167f5" officeooo:paragraph-rsid="001167f5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組織目標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" office:value-type="string">
            <text:p text:style-name="P1">組織目標</text:p>
          </table:table-cell>
          <table:covered-table-cell/>
          <table:covered-table-cell/>
          <table:table-cell table:style-name="表1.D1" office:value-type="string">
            <text:p text:style-name="P6">所属長</text:p>
          </table:table-cell>
        </table:table-row>
        <table:table-row table:style-name="表1.2"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6" office:value-type="string">
            <text:p text:style-name="P2">目標1</text:p>
            <text:p text:style-name="P2"/>
          </table:table-cell>
          <table:table-cell table:style-name="表1.A3" office:value-type="string">
            <text:p text:style-name="P2">標題</text:p>
          </table:table-cell>
          <table:table-cell table:style-name="表1.C3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table:number-rows-spanned="6" office:value-type="string">
            <text:p text:style-name="P2">目標2</text:p>
            <text:p text:style-name="P2"/>
          </table:table-cell>
          <table:table-cell table:style-name="表1.A3" office:value-type="string">
            <text:p text:style-name="P2">標題</text:p>
          </table:table-cell>
          <table:table-cell table:style-name="表1.C3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table:number-rows-spanned="6" office:value-type="string">
            <text:p text:style-name="P2">目標3</text:p>
            <text:p text:style-name="P2"/>
          </table:table-cell>
          <table:table-cell table:style-name="表1.A3" office:value-type="string">
            <text:p text:style-name="P2">標題</text:p>
          </table:table-cell>
          <table:table-cell table:style-name="表1.C3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table:number-rows-spanned="6" office:value-type="string">
            <text:p text:style-name="P2">目標4</text:p>
            <text:p text:style-name="P2"/>
          </table:table-cell>
          <table:table-cell table:style-name="表1.A3" office:value-type="string">
            <text:p text:style-name="P2">標題</text:p>
          </table:table-cell>
          <table:table-cell table:style-name="表1.C3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table:number-rows-spanned="6" office:value-type="string">
            <text:p text:style-name="P2">目標5</text:p>
            <text:p text:style-name="P2"/>
          </table:table-cell>
          <table:table-cell table:style-name="表1.A3" office:value-type="string">
            <text:p text:style-name="P2">標題</text:p>
          </table:table-cell>
          <table:table-cell table:style-name="表1.C3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9:21.417277734</meta:creation-date>
    <meta:editing-duration>PT13S</meta:editing-duration>
    <meta:editing-cycles>2</meta:editing-cycles>
    <meta:generator>LibreOffice/6.0.7.3$Linux_X86_64 LibreOffice_project/00m0$Build-3</meta:generator>
    <dc:description>【2015/10/14】
リリース
</dc:description>
    <meta:keyword>組織目標シート</meta:keyword>
    <dc:title>組織目標シート</dc:title>
    <dc:subject>勤怠管理</dc:subject>
    <dc:date>2020-06-15T07:49:22.313738821</dc:date>
    <meta:document-statistic meta:table-count="1" meta:image-count="0" meta:object-count="0" meta:page-count="1" meta:paragraph-count="13" meta:word-count="39" meta:character-count="39" meta:non-whitespace-character-count="39"/>
    <meta:user-defined meta:name="所有者">ホウフリンク</meta:user-defined>
  </office:meta>
</office:document-meta>
</file>