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.217cm"/>
    </style:style>
    <style:style style:name="表1.C" style:family="table-column">
      <style:table-column-properties style:column-width="0.582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2.619cm"/>
    </style:style>
    <style:style style:name="表1.F" style:family="table-column">
      <style:table-column-properties style:column-width="2.196cm"/>
    </style:style>
    <style:style style:name="表1.G" style:family="table-column">
      <style:table-column-properties style:column-width="2.302cm"/>
    </style:style>
    <style:style style:name="表1.H" style:family="table-column">
      <style:table-column-properties style:column-width="3.30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none" fo:border-right="2pt solid #000000" fo:border-top="none" fo:border-bottom="none"/>
    </style:style>
    <style:style style:name="表1.C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088879" officeooo:paragraph-rsid="00088879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88879" officeooo:paragraph-rsid="00089b55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88879" officeooo:paragraph-rsid="000c2f8a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88879" officeooo:paragraph-rsid="000c5544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88879" officeooo:paragraph-rsid="000d8c30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89b55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c2f8a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c5544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110cf6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edde5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paragraph-rsid="000b65fb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5" style:family="paragraph">
      <style:paragraph-properties fo:text-align="start"/>
      <style:text-properties style:text-line-through-style="none" style:text-line-through-type="none" style:font-name="ＭＳ ゴシック" fo:font-size="11pt" fo:font-style="normal" style:text-underline-style="none" fo:font-weight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ｃ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ｃ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ｃ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人事評価相談申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6">申出日</text:p>
          </table:table-cell>
          <table:table-cell table:style-name="表1.A1" table:number-columns-spanned="5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>受付番号</text:p>
          </table:table-cell>
          <table:table-cell table:style-name="表1.H1" office:value-type="string">
            <text:p text:style-name="P6">第　　　号</text:p>
          </table:table-cell>
        </table:table-row>
        <table:table-row table:style-name="表1.1">
          <table:table-cell table:style-name="表1.A2" table:number-rows-spanned="2" office:value-type="string">
            <text:p text:style-name="P6">申出者</text:p>
          </table:table-cell>
          <table:table-cell table:style-name="表1.A2" table:number-columns-spanned="2" office:value-type="string">
            <text:p text:style-name="P6">所属</text:p>
          </table:table-cell>
          <table:covered-table-cell/>
          <table:table-cell table:style-name="表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氏名</text:p>
          </table:table-cell>
          <table:covered-table-cell/>
          <table:table-cell table:style-name="表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7">相談の</text:p>
            <text:p text:style-name="P7">区分</text:p>
          </table:table-cell>
          <table:table-cell table:style-name="表1.B4" office:value-type="string">
            <text:p text:style-name="P14"><draw:control text:anchor-type="as-char" svg:y="-0.265cm" draw:z-index="0" draw:style-name="gr1" draw:text-style-name="P15" svg:width="0.451cm" svg:height="0.53cm" draw:control="control1"/></text:p>
          </table:table-cell>
          <table:table-cell table:style-name="表1.C4" table:number-columns-spanned="6" office:value-type="string">
            <text:p text:style-name="P3">業務目標の設定(達成水準、達成方法、難易度、ウェイト)に関する不満・苦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11"><draw:control text:anchor-type="as-char" svg:y="-0.265cm" draw:z-index="1" draw:style-name="gr1" draw:text-style-name="P15" svg:width="0.451cm" svg:height="0.53cm" draw:control="control2"/></text:p>
          </table:table-cell>
          <table:table-cell table:style-name="表1.C4" table:number-columns-spanned="6" office:value-type="string">
            <text:p text:style-name="P3">２次評価の結果に関する不満・苦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11"><draw:control text:anchor-type="as-char" svg:y="-0.265cm" draw:z-index="2" draw:style-name="gr1" draw:text-style-name="P15" svg:width="0.451cm" svg:height="0.53cm" draw:control="control3"/></text:p>
          </table:table-cell>
          <table:table-cell table:style-name="表1.C6" table:number-columns-spanned="6" office:value-type="string">
            <text:p text:style-name="P3">面談、結果通知等の手続に関する不満・苦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6" office:value-type="string">
            <text:p text:style-name="P8">不満・苦情の内容</text:p>
          </table:table-cell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10">連絡</text:p>
            <text:p text:style-name="P10">方法</text:p>
          </table:table-cell>
          <table:table-cell table:style-name="表1.A2" table:number-rows-spanned="3" table:number-columns-spanned="2" office:value-type="string">
            <text:p text:style-name="P8">連絡先</text:p>
          </table:table-cell>
          <table:covered-table-cell/>
          <table:table-cell table:style-name="表1.B4" office:value-type="string">
            <text:p text:style-name="P4">・職場</text:p>
          </table:table-cell>
          <table:table-cell table:style-name="表1.B4" office:value-type="string">
            <text:p text:style-name="P4"/>
          </table:table-cell>
          <table:table-cell table:style-name="表1.F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4" office:value-type="string">
            <text:p text:style-name="P4">・携帯</text:p>
          </table:table-cell>
          <table:table-cell table:style-name="表1.B4" office:value-type="string">
            <text:p text:style-name="P9">電話番号</text:p>
          </table:table-cell>
          <table:table-cell table:style-name="表1.F23" table:number-columns-spanned="3" office:value-type="string">
            <text:p text:style-name="P9">　　　　　　-　　　　　　-　　　　　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4">・その他</text:p>
          </table:table-cell>
          <table:table-cell table:style-name="表1.A2" office:value-type="string">
            <text:p text:style-name="P13"/>
          </table:table-cell>
          <table:table-cell table:style-name="表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8">時間帯</text:p>
          </table:table-cell>
          <table:covered-table-cell/>
          <table:table-cell table:style-name="表1.F23" table:number-columns-spanned="5" office:value-type="string">
            <text:p text:style-name="P5">・勤務時間内でも構わな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3" table:number-columns-spanned="5" office:value-type="string">
            <text:p text:style-name="P5">・勤務時間外（定時以降）を希望する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5">・その他（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9:45.433055384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人事評価相談申出書</meta:keyword>
    <dc:subject>勤怠管理</dc:subject>
    <dc:title>人事評価相談申出書</dc:title>
    <dc:date>2020-06-15T07:49:46.551806359</dc:date>
    <meta:document-statistic meta:table-count="1" meta:image-count="0" meta:object-count="0" meta:page-count="1" meta:paragraph-count="29" meta:word-count="178" meta:character-count="236" meta:non-whitespace-character-count="178"/>
    <meta:user-defined meta:name="所有者">ホウフリンク</meta:user-defined>
  </office:meta>
</office:document-meta>
</file>